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Schapeweg 21, 9982BA Uithuizerme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0 oktober 2025 een aanvraag ontvangen voor het realiseren van een kunstwerk op de locatie Schapeweg 21, 9982BA Uithuizermeed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43259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259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259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804</meta:user-defined>
    <meta:user-defined meta:name="DCTERMS.abstract">het realiseren van een kunstwerk, Schapeweg 21, 9982BA Uithuizermeeden (10 oktober 2025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st aanvraag omgevingsvergunning, Schapeweg 21, 9982BA Uithuizermeeden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3259</meta:user-defined>
    <meta:user-defined meta:name="OVERHEIDop.GmbID/DC.identifier">gmb-2025-443259</meta:user-defined>
    <meta:user-defined meta:name="OVERHEIDop.versieInformatie"/>
  </office:meta>
</office:document-meta>
</file>