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Hoge Valkseweg 69 Lunteren, bouwen van een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09-10-2025 </text:p>
            <text:p text:style-name="common-al">Zaaknummer 2009B0228</text:p>
            <text:p text:style-name="common-al"/>
            <text:p text:style-name="last-al">Op grond van de Algemene wet bestuursrecht kunnen belanghebbenden gedurende 6 weken na de verzenddatum schriftelijk bezwaar indienen tegen de vergunning bij het college van burgemeester en wethouders van Ede, Postbus 9022, 6710 HK Ede. Meer informatie hierover kunt u krijgen bij het team Vergunningverlening van de Omgevingsdienst de Vallei, (088-11 69 900). U kunt uw bezwaarschrift ook digitaal indienen, kijkt u hiervoor op <text:a xlink:href="file://ad.oddv.nl/Data/ODDV/groups/Overige%20taken/Ondersteuning/Administratie/sjablonen%20publiceren%20Ede/www.ede.nl/bezwaarmaken" xlink:type="simple">www.ede.nl/bezwaar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325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5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5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, Hoge Valkseweg 69 Lunteren, bouwen van een werkplaats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57</meta:user-defined>
    <meta:user-defined meta:name="OVERHEIDop.GmbID/DC.identifier">gmb-2025-443257</meta:user-defined>
    <meta:user-defined meta:name="OVERHEIDop.versieInformatie"/>
  </office:meta>
</office:document-meta>
</file>