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an Poptaplantsoen 1-23, 2-24 en Warmenhovenstraat 5-43 te IJmuiden, renoveren 4 woonblokken (isoleren dak vervangen kozijnen en goo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Van Poptaplantsoen 1-23, 2-24 en Warmenhovenstraat 5-43 te IJmuiden, renoveren 4 woonblokken (isoleren dak vervangen kozijnen en goo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last-al">04532048666, , renoveren 4 woonblokken (isoleren dak vervangen kozijnen en goot) (06-10-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43253</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253</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253</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2048666</meta:user-defined>
    <dc:language>nl</dc:language>
    <meta:user-defined meta:name="OVERHEIDop.locatietype/OVERHEIDop.gebiedsmarkering">Vlak</meta:user-defined>
    <meta:user-defined meta:name="DC.title">Ingediende aanvraag omgevingsvergunning Van Poptaplantsoen 1-23, 2-24 en Warmenhovenstraat 5-43 te IJmuiden, renoveren 4 woonblokken (isoleren dak vervangen kozijnen en goot)</meta:user-defined>
    <meta:user-defined meta:name="DCTERMS.W3CDTF/DCTERMS.available">2025-10-14</meta:user-defined>
    <meta:user-defined meta:name="DCTERMS.W3CDTF/OVERHEIDop.jaargang">2025</meta:user-defined>
    <meta:user-defined meta:name="OVERHEIDop.publicationIssue">443253</meta:user-defined>
    <meta:user-defined meta:name="OVERHEIDop.GmbID/DC.identifier">gmb-2025-443253</meta:user-defined>
    <meta:user-defined meta:name="OVERHEIDop.versieInformatie"/>
  </office:meta>
</office:document-meta>
</file>