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trijzenlaan 6, 3951AG Maarn, uitbreiden bestaande dakkapel op het voorgevel dakvlak (RX2025-00002421,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trijzenlaan 6, 3951AG Maarn, uitbreiden bestaande dakkapel op het voorgevel dakvlak (RX2025-00002421, 9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2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21</meta:user-defined>
    <meta:user-defined meta:name="DCTERMS.abstract">Patrijzenlaan 6, 3951AG Maarn, uitbreiden bestaande dakkapel op het voorgevel dakvlak (RX2025-00002421, 9 oktober 2025)</meta:user-defined>
    <dc:language>nl</dc:language>
    <meta:user-defined meta:name="OVERHEIDop.locatietype/OVERHEIDop.gebiedsmarkering">Vlak</meta:user-defined>
    <meta:user-defined meta:name="DC.title">Gemeente Utrechtse Heuvelrug, ingediende aanvraag omgevingsvergunning - Patrijzenlaan 6, 3951AG Maarn, uitbreiden bestaande dakkapel op het voorgevel dakvlak (RX2025-00002421, 9 oktober 2025)</meta:user-defined>
    <meta:user-defined meta:name="DCTERMS.W3CDTF/DCTERMS.available">2025-10-14</meta:user-defined>
    <meta:user-defined meta:name="DCTERMS.W3CDTF/OVERHEIDop.jaargang">2025</meta:user-defined>
    <meta:user-defined meta:name="OVERHEIDop.publicationIssue">443252</meta:user-defined>
    <meta:user-defined meta:name="OVERHEIDop.GmbID/DC.identifier">gmb-2025-443252</meta:user-defined>
    <meta:user-defined meta:name="OVERHEIDop.versieInformatie"/>
  </office:meta>
</office:document-meta>
</file>