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 januari 2025 aan Stichting Kommissie Vastenaovond Dwergonië vergunning verleend voor de optocht tijdens het Keinderkupkesfestival op 23 februari 2025, het kapellenfestijn op 1 maart 2025 met de intocht van de jeugdprinses, de carnavalsoptocht op 2 maart 2025, de kindercarnavalsoptocht op 3 maart 2025 en diverse activiteiten op het Raadhuisplein in Drunen, De vergunning is verzonden op 30 januari 2025 en bij de gemeente bekend onder nummer 187494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32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74944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25</meta:user-defined>
    <meta:user-defined meta:name="OVERHEIDop.GmbID/DC.identifier">gmb-2025-44325</meta:user-defined>
    <meta:user-defined meta:name="OVERHEIDop.versieInformatie"/>
  </office:meta>
</office:document-meta>
</file>