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Leidsestraat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Millesime x Kith Club ter hoogte van Leidsestraat 64 in Amsterdam</text:p>
            <text:p text:style-name="common-al">Datum van: 23-10-2025</text:p>
            <text:p text:style-name="common-al">Datum t/m: 23-10-2025</text:p>
            <text:p text:style-name="common-al">Tijd van: 16:30</text:p>
            <text:p text:style-name="common-al">Tijd tot: 22:00</text:p>
            <text:p text:style-name="common-al">Bezoekers drukste moment: 65</text:p>
            <text:p text:style-name="common-al">Activiteiten: shoppen, dansen, borrelen, kletsen</text:p>
            <text:p text:style-name="common-al">Verzonden naar aanvrager op: 09-10-2025</text:p>
            <text:p text:style-name="common-al">Kenmerk gemeente: Z/25/299362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9362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4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4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3623</meta:user-defined>
    <meta:user-defined meta:name="DCTERMS.abstract">Verleend: evenementenvergunning ter hoogte van adres Leidsestraat 64 in Amsterdam</meta:user-defined>
    <dc:language>nl</dc:language>
    <meta:user-defined meta:name="OVERHEIDop.locatietype/OVERHEIDop.gebiedsmarkering">Punt</meta:user-defined>
    <meta:user-defined meta:name="DC.title">Besluit evenementenvergunning Verleend - Leidsestraat 64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40</meta:user-defined>
    <meta:user-defined meta:name="OVERHEIDop.GmbID/DC.identifier">gmb-2025-443240</meta:user-defined>
    <meta:user-defined meta:name="OVERHEIDop.versieInformatie"/>
  </office:meta>
</office:document-meta>
</file>