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dherendijk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ndherendijk 9A, 3082 DD, intern transformeren van bestaande panden met een voormalige sauna naar 9 woningen met een BVO van ca. 57 ~ 94 m2 en het vervangen van de kozijnen (datum besluit 30-01-2025, op dezelfde dag verzonden, dossiernummer OMV.24.03.0002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3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rondherendijk 9A</meta:user-defined>
    <meta:user-defined meta:name="DCTERMS.W3CDTF/DCTERMS.available">2025-02-03</meta:user-defined>
    <meta:user-defined meta:name="DCTERMS.W3CDTF/OVERHEIDop.jaargang">2025</meta:user-defined>
    <meta:user-defined meta:name="OVERHEIDop.publicationIssue">44324</meta:user-defined>
    <meta:user-defined meta:name="OVERHEIDop.GmbID/DC.identifier">gmb-2025-44324</meta:user-defined>
    <meta:user-defined meta:name="OVERHEIDop.versieInformatie"/>
  </office:meta>
</office:document-meta>
</file>