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938ce310-1bdd-41bd-9379-db87938c058c.png" manifest:media-type="image/x-eps"/>
  <manifest:file-entry manifest:full-path="Pictures/Mondriaanwegi4ee3666e-9e1a-4aa9-82fa-611526d581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Floris Versterstraat 141 aan de Mondriaanweg</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Floris Versterstraat 141 aan de Mondriaanweg</text:p>
            <text:p text:style-name="al">Steller:  H. Bakkum</text:p>
            <text:p text:style-name="al">Afdeling:  Stadsruimte </text:p>
            <text:p text:style-name="al">Nummer:  18050450       Datum: 30 januari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een verzoek ontvangen voor het aanwijzen en inrichten van een gehandicaptenparkeerplaats op kenteken aan de Mondriaanweg. De gebruiker is ontevreden over de huidige gehandicaptenparkeerplaats aan de Floris Versterstraat.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de huidige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De huidige gehandicaptenparkeerplaats wordt opgeheven en wordt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Floris Versterstraat 141 aan de Mondriaanweg, kenteken GT-437-L.</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938ce310-1bdd-41bd-9379-db87938c058c.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nieuwe locatie</text:span>
          </text:p>
            <text:p text:style-name="last-al">
            <draw:frame><draw:text-box><text:section text:name="plaatje_id1-3-2-2-1-73-1" text:style-name="plaatje">
              <text:p text:style-name="illustratie_id1-3-2-2-1-73-1-1"><draw:frame draw:style-name="illustratie_id1-3-2-2-1-73-1-1" text:anchor-type="paragraph" svg:width="153mm" svg:height="105.07924528301886mm"><draw:image xlink:href="Pictures/Mondriaanwegi4ee3666e-9e1a-4aa9-82fa-611526d5814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32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Floris Versterstraat 141 aan de Mondriaanwe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Floris Versterstraat 141 aan de Mondriaanweg</meta:user-defined>
    <meta:user-defined meta:name="OVERHEIDop.verkeersbordcode">E6</meta:user-defined>
    <dc:language>nl</dc:language>
    <meta:user-defined meta:name="OVERHEIDop.locatietype/OVERHEIDop.gebiedsmarkering">Punt</meta:user-defined>
    <meta:user-defined meta:name="DC.title">Aanwijzen en inrichten van een gehandicaptenparkeerplaats op kenteken ten behoeve van de Floris Versterstraat 141 aan de Mondriaanweg</meta:user-defined>
    <meta:user-defined meta:name="DCTERMS.W3CDTF/DCTERMS.available">2025-02-03</meta:user-defined>
    <meta:user-defined meta:name="DCTERMS.W3CDTF/OVERHEIDop.jaargang">2025</meta:user-defined>
    <meta:user-defined meta:name="OVERHEIDop.publicationIssue">44323</meta:user-defined>
    <meta:user-defined meta:name="OVERHEIDop.GmbID/DC.identifier">gmb-2025-44323</meta:user-defined>
    <meta:user-defined meta:name="OVERHEIDop.versieInformatie"/>
  </office:meta>
</office:document-meta>
</file>