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Van Baerlestraat ter hoogte van nummer: 72 in Amsterdam</text:p>
            <text:p text:style-name="common-al">Looptijd :20-10-2025 t/m 20-10-2025</text:p>
            <text:p text:style-name="common-al">Verzonden naar aanvrager op: 09-10-2025</text:p>
            <text:p text:style-name="common-al">Kenmerk gemeente: Z/25/3021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8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2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07</meta:user-defined>
    <meta:user-defined meta:name="DCTERMS.abstract">RVV,Object,Van Baerlestraat 72 A 1071BA, 20251020, Van Baerlestraat ter hoogte van nummer: 72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7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26</meta:user-defined>
    <meta:user-defined meta:name="OVERHEIDop.GmbID/DC.identifier">gmb-2025-443226</meta:user-defined>
    <meta:user-defined meta:name="OVERHEIDop.versieInformatie"/>
  </office:meta>
</office:document-meta>
</file>