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Coen van boshuizenlaan 38 te Coen van Boshuizenlaan 38, 1191TB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3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6</meta:user-defined>
    <meta:user-defined meta:name="DCTERMS.abstract">Ouder-Amstel verzoek ingetrokken Z2024-00001516 Coen van boshuizenlaan 38</meta:user-defined>
    <dc:language>nl</dc:language>
    <meta:user-defined meta:name="OVERHEIDop.locatietype/OVERHEIDop.gebiedsmarkering">Vlak</meta:user-defined>
    <meta:user-defined meta:name="DC.title">Gemeente Ouder-Amstel: verzoek ingetrokken Omgevingsvergunning voor Coen van boshuizenlaan 38 te Coen van Boshuizenlaan 38, 1191TB Ouderkerk aan de Ams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22</meta:user-defined>
    <meta:user-defined meta:name="OVERHEIDop.GmbID/DC.identifier">gmb-2025-44322</meta:user-defined>
    <meta:user-defined meta:name="OVERHEIDop.versieInformatie"/>
  </office:meta>
</office:document-meta>
</file>