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Tuyll van Serooskerkenplein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Tuyll van Serooskerkenplein ter hoogte van nummer: 6 in Amsterdam</text:p>
            <text:p text:style-name="common-al">Looptijd :13-10-2025 t/m 13-10-2025</text:p>
            <text:p text:style-name="common-al">Verzonden naar aanvrager op: 09-10-2025</text:p>
            <text:p text:style-name="common-al">Kenmerk gemeente: Z/25/30210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105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204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0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0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053</meta:user-defined>
    <meta:user-defined meta:name="DCTERMS.abstract">TVM parkeervakken, TVM stremmen,Van Tuyll van Serooskerkenplein 6 3 1076NA, 20251013, Van Tuyll van Serooskerkenplein ter hoogte van nummer: 6</meta:user-defined>
    <dc:language>nl</dc:language>
    <meta:user-defined meta:name="OVERHEIDop.locatietype/OVERHEIDop.gebiedsmarkering">Punt</meta:user-defined>
    <meta:user-defined meta:name="DC.title">Besluit apv vergunning Verleend - Van Tuyll van Serooskerkenplein ter hoogte van nummer: 6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204</meta:user-defined>
    <meta:user-defined meta:name="OVERHEIDop.GmbID/DC.identifier">gmb-2025-443204</meta:user-defined>
    <meta:user-defined meta:name="OVERHEIDop.versieInformatie"/>
  </office:meta>
</office:document-meta>
</file>