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Gracht 68C 2011NH Haarlem, 0392-2025-0154665, het vervangen van een raam(voorgevel)en het vervangen van twee daklichten, ontvangen op 0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20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0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0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4665</meta:user-defined>
    <meta:user-defined meta:name="DCTERMS.abstract">het vervangen van een raam van de voorgevel en het vervangen van twee daklich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Gracht 68C 2011NH Haarlem, 0392-2025-0154665, het vervangen van een raam(voorgevel)en het vervangen van twee daklichten, ontvangen op 09-10-2025</meta:user-defined>
    <meta:user-defined meta:name="DCTERMS.W3CDTF/DCTERMS.available">2025-10-14</meta:user-defined>
    <meta:user-defined meta:name="DCTERMS.W3CDTF/OVERHEIDop.jaargang">2025</meta:user-defined>
    <meta:user-defined meta:name="OVERHEIDop.publicationIssue">443202</meta:user-defined>
    <meta:user-defined meta:name="OVERHEIDop.GmbID/DC.identifier">gmb-2025-443202</meta:user-defined>
    <meta:user-defined meta:name="OVERHEIDop.versieInformatie"/>
  </office:meta>
</office:document-meta>
</file>