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Karlskrona-eilan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Opleverfeest De Sfinx, Amsterdamse Houthavens ter hoogte van Karlskrona-eiland 1 in Amsterdam</text:p>
            <text:p text:style-name="common-al">Datum van: 14-11-2025</text:p>
            <text:p text:style-name="common-al">Datum t/m: 14-11-2025</text:p>
            <text:p text:style-name="common-al">Tijd van: 11:00</text:p>
            <text:p text:style-name="common-al">Tijd tot: 14:00</text:p>
            <text:p text:style-name="common-al">Bezoekers drukste moment: 120</text:p>
            <text:p text:style-name="common-al">Activiteiten: Lunchen, elkaar ontmoeten, luisteren naar korte presentaties.</text:p>
            <text:p text:style-name="common-al">Verzonden naar aanvrager op: 09-10-2025</text:p>
            <text:p text:style-name="common-al">Kenmerk gemeente: Z/25/3004328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3004328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20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0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4328</meta:user-defined>
    <meta:user-defined meta:name="DCTERMS.abstract">Verleend: evenementenvergunning ter hoogte van adres Karlskrona-eiland 1 in Amsterdam</meta:user-defined>
    <dc:language>nl</dc:language>
    <meta:user-defined meta:name="OVERHEIDop.locatietype/OVERHEIDop.gebiedsmarkering">Punt</meta:user-defined>
    <meta:user-defined meta:name="DC.title">Besluit evenementenvergunning Verleend - Karlskrona-eiland 1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201</meta:user-defined>
    <meta:user-defined meta:name="OVERHEIDop.GmbID/DC.identifier">gmb-2025-443201</meta:user-defined>
    <meta:user-defined meta:name="OVERHEIDop.versieInformatie"/>
  </office:meta>
</office:document-meta>
</file>