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teorenweg ter hoogte van nummer: 1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Meteorenweg ter hoogte van nummer: 175 in Amsterdam</text:p>
            <text:p text:style-name="common-al">Looptijd :14-10-2025 t/m 31-10-2025</text:p>
            <text:p text:style-name="common-al">Verzonden naar aanvrager op: 08-10-2025</text:p>
            <text:p text:style-name="common-al">Kenmerk gemeente: Z/25/30213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134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195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19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19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346</meta:user-defined>
    <meta:user-defined meta:name="DCTERMS.abstract">Object,Meteorenweg 175 1033GZ, 20251014, Meteorenweg ter hoogte van nummer: 175</meta:user-defined>
    <dc:language>nl</dc:language>
    <meta:user-defined meta:name="OVERHEIDop.locatietype/OVERHEIDop.gebiedsmarkering">Punt</meta:user-defined>
    <meta:user-defined meta:name="DC.title">Besluit apv vergunning Verleend - Meteorenweg ter hoogte van nummer: 175 in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195</meta:user-defined>
    <meta:user-defined meta:name="OVERHEIDop.GmbID/DC.identifier">gmb-2025-443195</meta:user-defined>
    <meta:user-defined meta:name="OVERHEIDop.versieInformatie"/>
  </office:meta>
</office:document-meta>
</file>