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ciusstraat ter hoogte van nummer: 69 in AMSTERDAM</text:p>
            <text:p text:style-name="common-al">Looptijd :07-10-2025 t/m 07-10-2025</text:p>
            <text:p text:style-name="common-al">Verzonden naar aanvrager op: 24-09-2025</text:p>
            <text:p text:style-name="common-al">Kenmerk gemeente: Z/25/3013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8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44</meta:user-defined>
    <meta:user-defined meta:name="DCTERMS.abstract">TVM parkeervak,Planciusstraat 69 1013MG, 20251007, Planciusstraat ter hoogte van nummer: 69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6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3</meta:user-defined>
    <meta:user-defined meta:name="OVERHEIDop.GmbID/DC.identifier">gmb-2025-443183</meta:user-defined>
    <meta:user-defined meta:name="OVERHEIDop.versieInformatie"/>
  </office:meta>
</office:document-meta>
</file>