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kade ter hoogte van nummer: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Objectmelding TVM, Locatie: Amstelkade ter hoogte van nummer: 99 in Amsterdam</text:p>
            <text:p text:style-name="common-al">Looptijd :09-12-2025 t/m 09-12-2025</text:p>
            <text:p text:style-name="common-al">Verzonden naar aanvrager op: 09-10-2025</text:p>
            <text:p text:style-name="common-al">Kenmerk gemeente: Z/25/30094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94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16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6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6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435</meta:user-defined>
    <meta:user-defined meta:name="DCTERMS.abstract">TVM parkeervak,TVM stremmen,Object,Amstelkade 99 H 1078AP, 20251209, Amstelkade ter hoogte van nummer: 99</meta:user-defined>
    <dc:language>nl</dc:language>
    <meta:user-defined meta:name="OVERHEIDop.locatietype/OVERHEIDop.gebiedsmarkering">Punt</meta:user-defined>
    <meta:user-defined meta:name="DC.title">Besluit apv vergunning Verleend - Amstelkade ter hoogte van nummer: 99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166</meta:user-defined>
    <meta:user-defined meta:name="OVERHEIDop.GmbID/DC.identifier">gmb-2025-443166</meta:user-defined>
    <meta:user-defined meta:name="OVERHEIDop.versieInformatie"/>
  </office:meta>
</office:document-meta>
</file>