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zomereik met herplant - Postmaatseweg 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Postmaatseweg 9, Norg, het kappen van een zomereik met herplant, verleend op 09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31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17</meta:user-defined>
    <meta:user-defined meta:name="DCTERMS.abstract">Gemeente Noordenveld - besluit voor: het kappen van een zomereik met herplant - Postmaatseweg 9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zomereik met herplant - Postmaatseweg 9, No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3158</meta:user-defined>
    <meta:user-defined meta:name="OVERHEIDop.GmbID/DC.identifier">gmb-2025-443158</meta:user-defined>
    <meta:user-defined meta:name="OVERHEIDop.versieInformatie"/>
  </office:meta>
</office:document-meta>
</file>