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fijnspar met herplant - Heggenwikke 1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ggenwikke 15, Norg, het kappen van een fijnspar met herplant, verleend op 09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315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79</meta:user-defined>
    <meta:user-defined meta:name="DCTERMS.abstract">Gemeente Noordenveld - besluit voor: het kappen van een fijnspar met herplant - Heggenwikke 15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fijnspar met herplant - Heggenwikke 15, No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3157</meta:user-defined>
    <meta:user-defined meta:name="OVERHEIDop.GmbID/DC.identifier">gmb-2025-443157</meta:user-defined>
    <meta:user-defined meta:name="OVERHEIDop.versieInformatie"/>
  </office:meta>
</office:document-meta>
</file>