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bloemstraat 21 2014VV Haarlem, 0392-2025-0154664, het dakbedekking vervangen door pannendak, ontvangen op 0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15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4664</meta:user-defined>
    <meta:user-defined meta:name="DCTERMS.abstract">het dakbedekking vervangen door pannen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nnebloemstraat 21 2014VV Haarlem, 0392-2025-0154664, het dakbedekking vervangen door pannendak, ontvangen op 09-10-2025</meta:user-defined>
    <meta:user-defined meta:name="DCTERMS.W3CDTF/DCTERMS.available">2025-10-14</meta:user-defined>
    <meta:user-defined meta:name="DCTERMS.W3CDTF/OVERHEIDop.jaargang">2025</meta:user-defined>
    <meta:user-defined meta:name="OVERHEIDop.publicationIssue">443156</meta:user-defined>
    <meta:user-defined meta:name="OVERHEIDop.GmbID/DC.identifier">gmb-2025-443156</meta:user-defined>
    <meta:user-defined meta:name="OVERHEIDop.versieInformatie"/>
  </office:meta>
</office:document-meta>
</file>