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 1217 GN Hilversum, Verzoeklocatie 2025100900916 (verplaatsen 5 bomen vanwege wijziging indeling terrein); 1890708;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5, 1217 GN Hilversum, Verzoeklocatie 2025100900916 (verplaatsen 5 bomen vanwege wijziging indeling terrein); 1890708;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8907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ge Naarderweg 45, 1217 GN Hilversum, Verzoeklocatie 2025100900916 (verplaatsen 5 bomen vanwege wijziging indeling terrein); 1890708; 09-10-2025; Status: Aanvraag ontvangen, gemeente Hilversum</meta:user-defined>
    <meta:user-defined meta:name="DCTERMS.W3CDTF/DCTERMS.available">2025-10-14</meta:user-defined>
    <meta:user-defined meta:name="DCTERMS.W3CDTF/OVERHEIDop.jaargang">2025</meta:user-defined>
    <meta:user-defined meta:name="OVERHEIDop.publicationIssue">443154</meta:user-defined>
    <meta:user-defined meta:name="OVERHEIDop.GmbID/DC.identifier">gmb-2025-443154</meta:user-defined>
    <meta:user-defined meta:name="OVERHEIDop.versieInformatie"/>
  </office:meta>
</office:document-meta>
</file>