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NOORDERSINGEL TER HOOGTE VAN NUMMERS 121-123A TE BERKEL EN RODENRIJ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graven in bodem met een kwaliteit boven de interventiewaarde op de locatie Noordersingel ter hoogte </text:p>
            <text:p text:style-name="common-al">van nummers 121-123a te Berkel en Rodenrijs. De melding is gedaan op grond van het Besluit activiteiten leefomgeving (Bal) en/of Omgevingsplan. De melding is behandeld onder zaaknummer 410658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70593" xlink:type="simple">https://loket.dcmr.nl/mozard/!suite92.scherm1007?mObj=9970593</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6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15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5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5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06581</meta:user-defined>
    <meta:user-defined meta:name="DCTERMS.abstract">B&amp;W hebben melding ontvangen voor graven in bodem met kwaliteit boven interventiewaarde op locatie Noordersingel thv nummers 121-123A Berkel en Rodenrijs</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NOORDERSINGEL TER HOOGTE VAN NUMMERS 121-123A TE BERKEL EN RODENRIJS</meta:user-defined>
    <meta:user-defined meta:name="DCTERMS.W3CDTF/DCTERMS.available">2025-10-16</meta:user-defined>
    <meta:user-defined meta:name="DCTERMS.W3CDTF/OVERHEIDop.jaargang">2025</meta:user-defined>
    <meta:user-defined meta:name="OVERHEIDop.publicationIssue">443151</meta:user-defined>
    <meta:user-defined meta:name="OVERHEIDop.GmbID/DC.identifier">gmb-2025-443151</meta:user-defined>
    <meta:user-defined meta:name="OVERHEIDop.versieInformatie"/>
  </office:meta>
</office:document-meta>
</file>