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ettineiland 45, Amsterdam - het bouwen van een vaste steiger in het water, een toegangstrap en het aanpassen van een balk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vaste steiger in het water, een toegangstrap en het aanpassen van een balkon</text:p>
            <text:p text:style-name="common-al">Zaaknummer: 13520086</text:p>
            <text:p text:style-name="common-al">DSO nummer: 2025012701158</text:p>
            <text:p text:style-name="common-al">Ontvangstdatum aanvraag: 27-01-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3976</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Stettineiland 45, Amsterdam - het bouwen van een vaste steiger in het water, een toegangstrap en het aanpassen van een balkon</meta:user-defined>
    <meta:user-defined meta:name="DCTERMS.W3CDTF/DCTERMS.available">2025-02-03</meta:user-defined>
    <meta:user-defined meta:name="DCTERMS.W3CDTF/OVERHEIDop.jaargang">2025</meta:user-defined>
    <meta:user-defined meta:name="OVERHEIDop.publicationIssue">44315</meta:user-defined>
    <meta:user-defined meta:name="OVERHEIDop.GmbID/DC.identifier">gmb-2025-44315</meta:user-defined>
    <meta:user-defined meta:name="OVERHEIDop.versieInformatie"/>
  </office:meta>
</office:document-meta>
</file>