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66 3764TH Soest, realiser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5 een besluit genomen op de aanvraag met zaaknummer 1237963 voor een omgevingsvergunning voor het realiseren van een uitbouw aan de achterzijde van de woning op locatie Molenstraat 66 3764TH Soest. De vergunning is toegekend en is aan de aanvrager verzonden op 10-10-2025.</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 </text:p>
              </text:list-item>
              <text:list-item text:style-override="id1-3-2-1-1-3-2">
                <text:number>-</text:number>
                <text:p text:style-name="al"/>
                <text:p text:style-name="al">Bouwactiviteit (technisch) positief geweiger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31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963</meta:user-defined>
    <meta:user-defined meta:name="DCTERMS.abstract">realiser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straat 66 3764TH Soest, realiseren van een uitbouw aan de achterzijde van de woning</meta:user-defined>
    <meta:user-defined meta:name="DCTERMS.W3CDTF/DCTERMS.available">2025-10-14</meta:user-defined>
    <meta:user-defined meta:name="DCTERMS.W3CDTF/OVERHEIDop.jaargang">2025</meta:user-defined>
    <meta:user-defined meta:name="OVERHEIDop.publicationIssue">443148</meta:user-defined>
    <meta:user-defined meta:name="OVERHEIDop.GmbID/DC.identifier">gmb-2025-443148</meta:user-defined>
    <meta:user-defined meta:name="OVERHEIDop.versieInformatie"/>
  </office:meta>
</office:document-meta>
</file>