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en vervangen van de dakkapellen op locatie Bruinjoost 14, 1241H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aanvraag omgevingsvergunning verleend voor het plaatsen en vervangen van de dakkapellen op locatie Bruinjoost 14, 1241HN Kortenhoef met zaaknummer Z2025-0000113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31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3</meta:user-defined>
    <meta:user-defined meta:name="DCTERMS.abstract">Betreft: Beschikking op aanvraag op locatie Bruinjoost 14, 1241HN Kortenhoef. Startdatum:1 oktober 2025 datum besluit: 9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en vervangen van de dakkapellen op locatie Bruinjoost 14, 1241HN Kortenhoef</meta:user-defined>
    <meta:user-defined meta:name="OVERHEIDop.datumEindeReactietermijn">2025-11-20</meta:user-defined>
    <meta:user-defined meta:name="OVERHEIDop.terinzageleggingBG">https://jeleefomgeving.nl/inzien/810115013/be98618f-2926-47f3-a831-f3c33fa3e95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45</meta:user-defined>
    <meta:user-defined meta:name="OVERHEIDop.GmbID/DC.identifier">gmb-2025-443145</meta:user-defined>
    <meta:user-defined meta:name="OVERHEIDop.versieInformatie"/>
  </office:meta>
</office:document-meta>
</file>