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Erfgoedverhal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betreffende Erfgoedverhalen van Hilversum d.d. 28 oktober 2025 met kenmerk 1874295, </text:p>
            <text:p text:style-name="al"/>
            <text:p text:style-name="al">besluit:</text:p>
            <text:p text:style-name="al"/>
            <text:p text:style-name="al">1. Kennis te nemen van de erfgoedverhalen en de kaart die de cultuurhistorische basis van Hilversum vormen, zoals genoemd in de Omgevingsvisie Hilversum 2040. </text:p>
            <text:p text:style-name="al">2. Het college opdracht te geven invulling te geven aan de uitvoeringsagenda op grond van de erfgoedverhalen en de kaart om de cultuurhistorische basis, zoals genoemd in de Omgevingsvisie Hilversum 2040, integraal te borgen.</text:p>
            <text:p text:style-name="al"/>
            <text:p text:style-name="al"/>
            <text:p text:style-name="al"/>
            <text:p text:style-name="al">Aldus vastgesteld in de openbare raadsvergadering van 10 december 2025.</text:p>
            <text:p text:style-name="al"/>
            <text:p text:style-name="al">de griffier, de voorzitter,</text:p>
            <text:p text:style-name="al"/>
            <text:p text:style-name="al"/>
            <text:p text:style-name="al">dr. M. Pen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aadsbesluit Erfgoedverhalen. Hilversum</meta:user-defined>
    <meta:user-defined meta:name="DCTERMS.W3CDTF/DCTERMS.available">2025-10-13</meta:user-defined>
    <meta:user-defined meta:name="DCTERMS.W3CDTF/OVERHEIDop.jaargang">2025</meta:user-defined>
    <meta:user-defined meta:name="OVERHEIDop.publicationIssue">443144</meta:user-defined>
    <meta:user-defined meta:name="OVERHEIDop.GmbID/DC.identifier">gmb-2025-443144</meta:user-defined>
    <meta:user-defined meta:name="OVERHEIDop.versieInformatie"/>
  </office:meta>
</office:document-meta>
</file>