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Erfgoedverordening Hilversum 2025 d.d. 1 april 2025 met kenmerk 1501078,</text:p>
            <text:p text:style-name="al">gelet op artikel 316 van de Erfgoedwet en artikel 38 van de Monumentenwet 1988;</text:p>
            <text:p text:style-name="al"/>
            <text:p text:style-name="al">besluit:</text:p>
            <text:p text:style-name="al"/>
            <text:p text:style-name="al">De Erfgoedverordening Hilversum 2025, inclusief amendement, als volgt vast te stellen, onder</text:p>
            <text:p text:style-name="al">gelijktijdige intrekking van de Monumentenverordening Hilversum 2016,</text:p>
            <text:p text:style-name="al">met dien verstande dat in de bij het raadsbesluit gevoegde concept-erfgoedverordening Hilversum 2025</text:p>
            <text:p text:style-name="al">artikel 6, lid 2 als volgt wordt gewijzigd:</text:p>
            <text:p text:style-name="al">Was: 2. Voordat een kerkelijk monument wordt aangewezen, voeren burgemeester en wethouders</text:p>
            <text:p text:style-name="al">overleg over het voornemen met de eigenaar.</text:p>
            <text:p text:style-name="al">Wordt: 2. Voordat een kerkelijk of ieder ander monument wordt aangewezen, voeren burgemeester en wethouders overleg over het voornemen met de eigenaar of zakelijk gerechtigde (n).</text:p>
            <text:p text:style-name="al"/>
            <text:p text:style-name="al"/>
            <text:p text:style-name="al">
            <text:span text:style-name="nadrukvet">Erfgoedverordening gemeente Hilversum 2025</text:span>
          </text:p>
            <text:p text:style-name="al"/>
            <text:p text:style-name="al">
            <text:span text:style-name="nadrukvet">§ 1. Algemeen</text:span>
          </text:p>
            <text:p text:style-name="al"/>
            <text:p text:style-name="al">
            <text:span text:style-name="nadrukvet">Artikel 1. Definities</text:span>
          </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gezicht.</text:p>
            <text:p text:style-name="al">- redengevende omschrijving: document dat onderdeel moet uitmaken van besluiten tot aanwijzing van een gemeentelijk beschermd monument met daarin tenminste gegevens over de inschrijving en ter identificatie van het aangewezen gemeentelijk cultureel erfgoed;</text:p>
            <text:p text:style-name="al"/>
            <text:p text:style-name="al">
            <text:span text:style-name="nadrukvet">Artikel 2. Gemeentelijk erfgoedregister</text:span>
          </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p text:style-name="al"/>
            <text:p text:style-name="al">
            <text:span text:style-name="nadrukvet">§ 2. Aanwijzing gemeentelijk beschermd cultuurgoed of gemeentelijk beschermde verzameling</text:span>
          </text:p>
            <text:p text:style-name="al"/>
            <text:p text:style-name="al">
            <text:span text:style-name="nadrukvet">Artikel 3. Aanwijzing als gemeentelijk beschermd cultuurgoed of gemeentelijk beschermde verzameling</text:span>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
            <text:span text:style-name="nadrukvet">Artikel 4. Wijziging, intrekking en vervallen van de aanwijzing als gemeentelijk beschermd cultuurgoed of gemeentelijk beschermde verzameling</text:span>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
            <text:p text:style-name="al">
            <text:span text:style-name="nadrukvet">§ 3. Aanwijzing gemeentelijk monument</text:span>
          </text:p>
            <text:p text:style-name="al"/>
            <text:p text:style-name="al">
            <text:span text:style-name="nadrukvet">Artikel 5. Aanwijzing als gemeentelijk monument</text:span>
          </text:p>
            <text:p text:style-name="al">1. Burgemeester en wethouders kunnen, al dan niet op verzoek van een belanghebbende, besluiten een monument of archeologisch monument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3. Burgemeester en wethouders kunnen nadere regels vaststellen met betrekking tot de aanwijzing van gemeentelijke monumenten.</text:p>
            <text:p text:style-name="al">4. Op de voorbereiding van een aanwijzingsbesluit is afdeling 3.4 van de Algemene wet bestuursrecht van toepassing, met dien verstande dat burgemeester en wethouders het ontwerpbesluit ter inzage leggen na ontvangst van het advies van de gemeentelijke adviescommissie, bedoeld in artikel 8.</text:p>
            <text:p text:style-name="al">5. Burgemeester en wethouders stellen de gemeenteraad in kennis van het besluit over de aanwijzing van een gemeentelijk monument.</text:p>
            <text:p text:style-name="al"/>
            <text:p text:style-name="al">
            <text:span text:style-name="nadrukvet">Artikel 6. Voornemen tot aanwijzing</text:span>
          </text:p>
            <text:p text:style-name="al">1. Een voornemen om toepassing te geven aan artikel 5, eerste lid, wordt door burgemeester en wethouders direct schriftelijk bekendgemaakt aan alle zakelijk gerechtigden op de onroerende zaak die vermeld staan in de openbare registers, bedoeld in artikel 8, eerste lid, van de Kadasterwet.</text:p>
            <text:p text:style-name="al">2. Voordat een kerkelijk of ieder ander monument wordt aangewezen, voeren burgemeester en wethouders overleg over het voornemen met de eigenaar of zakelijk gerechtigde (n).</text:p>
            <text:p text:style-name="al"/>
            <text:p text:style-name="al">
            <text:span text:style-name="nadrukvet">Artikel 7. Spoedprocedure tot aanwijzing gemeentelijk monument</text:span>
          </text:p>
            <text:p text:style-name="al">1. Burgemeester en wethouders kunnen in een uitzonderlijk geval direct een monument of archeologisch monument aanwijzen als gemeentelijk monument, wanneer er sprake is van spoedeisend belang.</text:p>
            <text:p text:style-name="al">2. Artikel 5 lid 4 en 5 en artikel 6 en artikel 8 zijn in dat geval niet van toepassing. </text:p>
            <text:p text:style-name="al"/>
            <text:p text:style-name="al">
            <text:span text:style-name="nadrukvet">Artikel 8. Advies gemeentelijke adviescommissie</text:span>
          </text:p>
            <text:p text:style-name="al">1. Burgemeester en wethouders vragen over het voornemen om toepassing te geven aan artikel 5, eerste lid, advies aan een gemeentelijke adviescommissie zoals bedoeld in artikel 17.9 van de Omgevingswet en de Verordening op de gemeentelijke adviescommissie Ruimtelijke Kwaliteit en Monumenten Hilversum 2022.</text:p>
            <text:p text:style-name="al">2. De gemeentelijke adviescommissie betrekt in ieder geval de leden die deskundig zijn op het gebied van de monumentenzorg bij het advies.</text:p>
            <text:p text:style-name="al">3. De gemeentelijke adviescommissie brengt binnen 4 weken na ontvangst van de adviesvraag schriftelijk advies uit aan burgemeester en wethouders.</text:p>
            <text:p text:style-name="al">4. Burgemeester en wethouders kunnen de procedure zonder advies van de gemeentelijke adviescommissie vervolgen, indien binnen de in het derde lid genoemde termijn geen advies is uitgebracht. </text:p>
            <text:p text:style-name="al"/>
            <text:p text:style-name="al">
            <text:span text:style-name="nadrukvet">Artikel 9. Beslistermijn en inhoud aanwijzingsbesluit</text:span>
          </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redengevende omschrijving van het gemeentelijke monument.</text:p>
            <text:p text:style-name="al"/>
            <text:p text:style-name="al">
            <text:span text:style-name="nadrukvet">Artikel 10. Bekendmaking aanwijzingsbesluit aan rechthebbenden en inschrijving</text:span>
          </text:p>
            <text:p text:style-name="al">1. De aanwijzing wordt schriftelijk bekendgemaakt aan alle zakelijk gerechtigden op de onroerende zaak die vermeld staan in de openbare registers, bedoeld in artikel 8, eerste lid, van de Kadasterwet. </text:p>
            <text:p text:style-name="al">2. Burgemeester en wethouders verwerken de aanwijzing direct in het gemeentelijk erfgoedregister.</text:p>
            <text:p text:style-name="al"/>
            <text:p text:style-name="al">
            <text:span text:style-name="nadrukvet">Artikel 11. Wijziging gemeentelijk erfgoedregister, vervallen aanwijzing monument</text:span>
          </text:p>
            <text:p text:style-name="al">1. Burgemeester en wethouders kunnen ten aanzien van gemeentelijke monumenten en voorlopige gemeentelijke monumenten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
            <text:span text:style-name="nadrukvet">§ 4. Bescherming gemeentelijk monument</text:span>
          </text:p>
            <text:p text:style-name="al"/>
            <text:p text:style-name="al">
            <text:span text:style-name="nadrukvet">Artikel 12. Instandhoudingsplicht gemeentelijk monument</text:span>
          </text:p>
            <text:p text:style-name="al">Het is verboden een gemeentelijk monument te beschadigen of te vernielen, of daaraan onderhoud te onthouden dat voor de instandhouding daarvan noodzakelijk is. </text:p>
            <text:p text:style-name="al"/>
            <text:p text:style-name="al">
            <text:span text:style-name="nadrukvet">Artikel 13. Omgevingsvergunning gemeentelijk monument</text:span>
          </text:p>
            <text:p text:style-name="al">1. Het is verboden zonder of in afwijking van een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 de uitvoering van normaal onderhoud, voor zover detaillering, profilering, vormgeving, materiaalsoort en kleur van het monument niet wijzigen, en voor zover de aanleg van een tuin, park of andere aanleg, niet wijzigt;</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4. Burgemeester en wethouders kunnen ten behoeve van beoordeling van de aanvraag omgevingsvergunning vereisen dat er nader bouwhistorisch, cultuurhistorisch, kleurhistorisch, tuinhistorisch of archeologisch onderzoek wordt verricht.</text:p>
            <text:p text:style-name="al"/>
            <text:p text:style-name="al">
            <text:span text:style-name="nadrukvet">Artikel 14. Weigeringsgronden</text:span>
          </text:p>
            <text:p text:style-name="al">1. De omgevingsvergunning kan slechts worden verleend als het belang van de monumentenzorg zich daartegen niet verzet. </text:p>
            <text:p text:style-name="al">2. Indien wezenlijke belangen voor het belijden van de godsdienst of levensovertuiging in dat monument in het geding zijn, wordt een omgevingsvergunning voor een kerkelijk monument als bedoeld in artikel 1.1 van de Erfgoedwet niet verleend zonder overeenstemming met de eigenaar.</text:p>
            <text:p text:style-name="al"/>
            <text:p text:style-name="al">
            <text:span text:style-name="nadrukvet">Artikel 15. Schadevergoeding</text:span>
          </text:p>
            <text:p text:style-name="al"> 1. Indien en voor zover blijkt dat de belanghebbende ten gevolge van:</text:p>
            <text:p text:style-name="al">a. De weigering van burgemeester en wethouders een omgevingsvergunning als bedoeld in artikel 13 te verlenen;</text:p>
            <text:p text:style-name="al">b. Voorschriften door burgemeester en wethouders verbonden aan een omgevingsvergunning als bedoeld in artikel 13;</text:p>
            <text:p text:style-name="al">schade lijdt of zal lijden, die redelijkerwijs niet of niet gehel te zijnen laste behoort te blijven, kent burgemeester en wethouders hem op zijn verzoek een naar billijkheid te bepalen schadevergoeding toe.</text:p>
            <text:p text:style-name="al"> 2. Voor de behandeling van het verzoek als bedoeld in het eerste lid zijn de bepalingen van de Verordening nadeelcompensatie Hilversum 2022 van toepassing. Dit geldt ook voor verzoeken die vallen onder de reikwijdte van artikel 4.17 van de Invoeringswet Omgevingswet (overgangsrecht).</text:p>
            <text:p text:style-name="al"/>
            <text:p text:style-name="al"/>
            <text:p text:style-name="al">
            <text:span text:style-name="nadrukvet">§ 5. Aanwijzing gemeentelijk beschermd stads- of dorpsgezicht</text:span>
          </text:p>
            <text:p text:style-name="al"/>
            <text:p text:style-name="al">
            <text:span text:style-name="nadrukvet">Artikel 16. Aanwijzing als gemeentelijk beschermd stads- of dorpsgezicht</text:span>
          </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36 weken na verzending van het voorstel, bedoeld in het tweede lid.</text:p>
            <text:p text:style-name="al">4. Een aangewezen gemeentelijk stads- of dorpsgezicht wordt onverwijld opgenomen in het gemeentelijk erfgoedregister.</text:p>
            <text:p text:style-name="al">5.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p text:style-name="al"/>
            <text:p text:style-name="al">
            <text:span text:style-name="nadrukvet">Artikel 17. Wijziging, intrekking en vervallen van de aanwijzing als gemeentelijk beschermd stads- of dorpsgezicht</text:span>
          </text:p>
            <text:p text:style-name="al">1.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
            <text:span text:style-name="nadrukvet">Artikel 18. Verbodsbepaling en aanvraag </text:span>
            <text:span text:style-name="nadrukvet">omgevingsvergunning</text:span>
          </text:p>
            <text:p text:style-name="al">1. Het is in een gemeentelijk beschermd stads- of dorpsgezicht verboden om zonder omgevingsvergunning een bouwwerk geheel of gedeeltelijk te slopen.</text:p>
            <text:p text:style-name="al">2. De omgevingsvergunning kan in ieder geval worden geweigerd als naar het oordeel van burgemeester en wethouders niet aannemelijk is dat op de plaats van het te slopen bouwwerk een ander bouwwerk kan of zal worden gebouwd, dan wel het achterwege blijven van bebouwing tot meerwaarde leidt voor het cultuurhistorische karakter van het beschermde stads- of dorpsgezicht.</text:p>
            <text:p text:style-name="al">3. Artikel 15 is van overeenkomstige toepassing.</text:p>
            <text:p text:style-name="al">4.De omgevingsvergunning kan in ieder geval worden geweigerd wanneer de totstandkoming van nieuwbouw binnen de karakteristiek van het beschermde gebied onvoldoende is verzekerd.</text:p>
            <text:p text:style-name="al">6.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
            <text:span text:style-name="nadrukvet">§ 6. Handhaving en toezicht</text:span>
          </text:p>
            <text:p text:style-name="al"/>
            <text:p text:style-name="al">
            <text:span text:style-name="nadrukvet">Artikel 19. Strafbepaling</text:span>
          </text:p>
            <text:p text:style-name="al">Degene die handelt in strijd met artikel 13 of met het bepaalde krachtens artikel 14, eerste lid, wordt gestraft met een geldboete van de tweede categorie of hechtenis van ten hoogste drie maanden.</text:p>
            <text:p text:style-name="al"/>
            <text:p text:style-name="al">
            <text:span text:style-name="nadrukvet">Artikel 20. Toezichthouders</text:span>
          </text:p>
            <text:p text:style-name="al">1. Met het toezicht op de naleving van het bepaalde bij of krachtens deze verordening zijn belast de toezichthouders.</text:p>
            <text:p text:style-name="al">2. Burgemeester en wethouders kunnen daarnaast andere personen met dit toezicht belasten.</text:p>
            <text:p text:style-name="al"/>
            <text:p text:style-name="al">
            <text:span text:style-name="nadrukvet">§ 7. Slotbepalingen</text:span>
          </text:p>
            <text:p text:style-name="al"/>
            <text:p text:style-name="al">
            <text:span text:style-name="nadrukvet">Artikel 21. Hardheidsclausule</text:span>
          </text:p>
            <text:p text:style-name="al">1. In bijzondere gevallen kunnen burgemeester en wethouders afwijken van de bepalingen van deze verordening indien strikte toepassing ervan tot onbillijkheden van overwegende aard zouden leiden.</text:p>
            <text:p text:style-name="al"/>
            <text:p text:style-name="al">
            <text:span text:style-name="nadrukvet">Artikel 22. Intrekken oude verordening</text:span>
          </text:p>
            <text:p text:style-name="al">De Monumentenverordening Hilversum 2016 wordt ingetrokken gelijktijdig met inwerkingtreding van deze Erfgoedverordening gemeente Hilversum 2025.</text:p>
            <text:p text:style-name="al"/>
            <text:p text:style-name="al">
            <text:span text:style-name="nadrukvet">Artikel 23. Overgangsrecht</text:span>
          </text:p>
            <text:p text:style-name="al">1. Een krachtens de Monumentenverordening Hilversum 2016 aangewezen en geregistreerd gemeentelijk monument, wordt geacht aangewezen en geregistreerd te zijn overeenkomstig de bepalingen van deze verordening.</text:p>
            <text:p text:style-name="al">2. Aanvragen en bezwaren die zijn ingediend voorafgaand aan  de inwerkingtreding van deze verordening worden afgehandeld met inachtneming van de Monumentenverordening Hilversum 2016.</text:p>
            <text:p text:style-name="al"/>
            <text:p text:style-name="al">
            <text:span text:style-name="nadrukvet">Artikel 24. Inwerkingtreding en citeertitel</text:span>
          </text:p>
            <text:p text:style-name="al">1. Deze verordening treedt in werking daags na publicatie.</text:p>
            <text:p text:style-name="al">2. Deze verordening wordt aangehaald als: Erfgoedverordening gemeente Hilversum 2025.</text:p>
            <text:p text:style-name="al"/>
            <text:p text:style-name="al"/>
            <text:p text:style-name="al"/>
            <text:p text:style-name="al">Aldus vastgesteld in de openbare raadsvergadering van 9 juli 2025.</text:p>
            <text:p text:style-name="al"/>
            <text:p text:style-name="al">de griffier, de voorzitter,</text:p>
            <text:p text:style-name="al"/>
            <text:p text:style-name="al">dr. M. Pen dr. ir. G.M. van den Top</text:p>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omgevingsplan. Per saldo leidt een en ander tot een vereenvoudigde Erfgoedverordening. In de toekomst zal de Erfgoedverordening nog verder gaan vereenvoudigen omdat per 2032 alle regels met betrekking tot de fysieke leefomgeving, en dus ook de regels met betrekking tot aanwijzing van monumenten, opgenomen moeten zijn in het omgevingsplan.</text:p>
            <text:p text:style-name="al"/>
            <text:p text:style-name="al">De Erfgoedverordening is vernieuwd vanwege de invoering van de Ow per 1 januari 2024. </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omgevingsplannen en de bepalingen over de archeologische monumentenzorg in bestemmingsplannen en omgevingsvergunningen zijn overgegaan naar de Ow.</text:p>
            <text:p text:style-name="al"/>
            <text:p text:style-name="al">
            <text:span text:style-name="nadrukcur">Reikwijdte</text:span>
          </text:p>
            <text:p text:style-name="al">De Erfgoedwet integreert al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is daaruit het onderdeel Monumentenwet 1988 vervallen, dat overgaat naar de Ow.</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text:p>
            <text:p text:style-name="al"/>
            <text:p text:style-name="al">
            <text:span text:style-name="nadrukcur">Wettelijke grondslag</text:span>
          </text:p>
            <text:p text:style-name="al">De grondslag voor deze verordening bestaat uit artikel 3.16 van de Erfgoedwet. Na inwerkingtreding van de Ow zal in de Erfgoedwet (artikel 3.16, vierde lid,) zijn opgenomen dat deze verordening geen regels bevat over de fysieke leefomgeving als bedoeld in artikel 2.4 van de Ow. Dit geldt met een geplande overgangstermijn tot 2032.</text:p>
            <text:p text:style-name="al"/>
            <text:p text:style-name="al"> </text:p>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omgevingsvergunning’ en ‘redengevende omschrijving’ </text:p>
            <text:p text:style-name="al">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d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u de Ow in werking is getreden zijn bestaande ruimtelijke beperkingen te zie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Naast de ambtelijke constatering dat een gemeentelijk monument aangewezen kan worden, kan ook een belanghebbende een verzoek doen om een gemeentelijk monument aan te wijzen. Het aanwijzen van een gemeentelijk monument is een collegebevoegdheid op basis van deze verordening. Uit vaste rechtspraak blijkt dat dit met zich mee brengt dat belanghebbenden het college kunnen verzoeken om gebruik te maken van die bevoegdheid. Uit vaste rechtspraak volgt dat bij een aanwijzingsbesluit van een object als monument, in principe alleen de eigenaar of anderszins zakelijk gerechtigde van het object is aan te merken als belanghebbende. De Afdeling Bestuursrechtspraak van de Raad van State (hierna; de Afdeling) merkt daarbij op dat omwonenden, huurders, andere gebruikers van het betreffende object, geen belanghebbende kunnen zijn bij een dergelijk aanwijzingsbesluit. Dit heeft te maken met het feit dat de aanwijzing als monument niet de bestemming van het object wijzigt. Het levert daarmee dus niet snel een belang op voor anderen dan de eigenaar of zakelijk gerechtigde. Wijziging van (de bestemming van) een object, gebeurt immers bij andersoortige besluiten zoals een omgevingsvergunning. Een rechtspersoon zoals een stichting of een vereniging kan onder bepaalde omstandigheden wel als belanghebbende worden beschouwd. Hiervan is sprake als deze rechtspersoon ‘krachtens zijn statutaire doelstelling en blijkens zijn feitelijke werkzaamheden een rechtstreeks bij het desbetreffende besluit betrokken algemeen of collectief belang in het bijzonder behartigt’, aldus de Afdeling.</text:p>
            <text:p text:style-name="al"/>
            <text:p text:style-name="al">De Omgevingswet stimuleert vroegtijdige participatie. Daarmee kunnen overheden namelijk op tijd belangen, meningen en creativiteit op tafel krijgen. De wet zegt over participatie: het in een vroegtijdig stadium betrekken van belanghebbenden [...] bij het proces van de besluitvorming over een project of activiteit. Participatie is daarmee een groot onderwerp in de Omgevingswet. Daarnaast heeft Nederland op 10 januari 2024 het Verdrag van Faro ondertekend. Dit verdrag is een uitwerking van Artikel 27 van de Universele Verklaring van de Rechten van de Mens door de Raad van Europa, waar Nederland zich aan verbonden heeft. Het benadrukt de maatschappelijke en verbindende waarde van cultureel erfgoed, en het belang van betrokkenheid en deelname door de samenleving. Doordat ook belanghebbenden de mogelijkheid hebben om een verzoek te doen tot het aanwijzen van een gemeentelijk monument, wordt daar uitvoering aan gegeven.</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Monumentenverordening, de voorganger van de onderhavige verordening,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Spoedprocedure tot aanwijzing gemeentelijk monument</text:span>
          </text:p>
            <text:p text:style-name="al">De Erfgoedverordening bevat geen voorschriften meer voor bescherming van het object gedurende de aanwijzingsprocedure. De landelijke praktijk rondom de zogenaamde voorbescherming heeft aangetoond dat de termijnen ten behoeve van ruimtelijke ontwikkeling te zeer vertraging kunnen oplopen.</text:p>
            <text:p text:style-name="al"/>
            <text:p text:style-name="al">De spoedprocedure tot aanwijzing kan in situaties, welke ernstige gevolgen hebben voor de monumentale waarden van het betreffende object, bewerkstelligen dat binnen korte tijd de verbodsbepalingen van de verordening van toepassing zijn door versnelde aanwijzing van het pand als beschermd gemeentelijk monument. Hierbij moet er sprake zijn van directe dreiging van het verloren gaan van cultuurhistorische waarden door sloop of verbouw. Dit kan blijken doordat er een omgevingsvergunning is aangevraagd. Ook kan er sprake zijn van illegale [ongewenste] sloop- en bouwactiviteiten, waardoor het noodzakelijk is de spoedprocedure in te zetten om erger te voorkomen. Als deze spoedprocedure wordt gehanteerd dan zal op basis van zwaarwichtige redenen aan de burger uitgelegd moeten kunnen worden waarom de procedure is gevolgd. Burgemeester en wethouders zijn het bevoegd gezag om de spoedprocedure in te zetten.</text:p>
            <text:p text:style-name="al"/>
            <text:p text:style-name="al">
            <text:span text:style-name="nadrukvet">Artikel 8. Advies gemeentelijke adviescommissie</text:span>
          </text:p>
            <text:p text:style-name="al">Op basis van artikel 17.9 Ow moet een gemeentelijke adviescommissie ingesteld worden die tot taak heeft te adviseren over de aanvragen om een omgevingsvergunning voor een rijksmonumentenactiviteit, voor zover het andere dan archeologische monumenten betreft. Een voorwaarde van de Ow is dat geen leden van het gemeentebestuur deel uitmaken van de gemeentelijke adviescommissie (onder de Monumentenwet 1988 goldt dat voor leden van burgemeester en wethouders). Binnen deze gemeentelijke adviescommissie dienen enkele leden deskundig te zijn op het gebied van de monumentenzorg. Het gaa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en Monumenten Hilversum 2022.</text:p>
            <text:p text:style-name="al">De adviestermijn voor de adviescommissie is vastgelegd in het derde lid. Wanneer de adviescommissie niet tijdig kan adviseren, kunnen burgemeester en wethouders besluiten zonder advies een beslissing te nemen of besluiten om het later uitgebrachte advies toch in hun overwegingen te betrekken.</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2. Instandhoudingsplicht gemeentelijk monument</text:span>
          </text:p>
            <text:p text:style-name="al">Dit artikel is voor gemeentelijke monumenten naar analogie met  artikel 13.12 van het Besluit activiteiten leefomgeving (hierna: Bal). Hierin wordt het verbod op beschadigen en vernielen van rijksmonumenten en voorbeschermde rijksmonumenten geregeld.</text:p>
            <text:p text:style-name="al"/>
            <text:p text:style-name="al">
            <text:span text:style-name="nadrukvet">Artikel 13. Omgevingsvergunning gemeentelijk monument</text:span>
          </text:p>
            <text:p text:style-name="al">Dit artikel is oorspronkelijk gebaseerd op artikel 2.2 van de Wabo en vanwege het overgangsrecht tot en met 2032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8 van de Ow. Er is echter geen gebruik gemaakt van het eerste lid van dit artikel in de Ow waarin wordt gesproken over “overleg” maar over “overeenstemming” omdat dit de kerkelijke eigenaar ander minder rechten zou geven.</text:p>
            <text:p text:style-name="al"/>
            <text:p text:style-name="al">
            <text:span text:style-name="nadrukvet">Artikel 15 Schadevergoeding</text:span>
          </text:p>
            <text:p text:style-name="al">Eventuele planschade treedt pas op als voor bepaalde activiteiten geen of niet de gewenste omgevingsvergunning is verleend. De aanwijzing op zich zal in principe niets veranderen voor wat betreft het gebruik van het monument. Daarom is het aanwijzen, wijzigen of intrekken van de aanwijzing niet opgenomen in dit artikel.</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text:span>
            <text:span text:style-name="nadrukvet">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Artikel 5.1, aanhef en onder a, van de Ow geeft de gemeenten tevens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18.7 van de Ow volgt dat de ambtenaren die op grond van artikel 18.6 Ow, belast zijn met het toezicht op de naleving ter zake van het bepaalde bij of krachtens de Ow, voor zover het betreft activiteiten als bedoeld in artikel 18.6 Ow, daarnaast ook bevoegd zijn, met medeneming van de benodigde apparatuur, een woning te betreden zonder toestemming van de bewon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Erfgoedverordening gemeente Hilversum 2025</meta:user-defined>
    <meta:user-defined meta:name="DCTERMS.W3CDTF/DCTERMS.available">2025-10-13</meta:user-defined>
    <meta:user-defined meta:name="DCTERMS.W3CDTF/OVERHEIDop.jaargang">2025</meta:user-defined>
    <meta:user-defined meta:name="OVERHEIDop.externeBijlage">Erfgoedverordening Hilversum 2025|exb-2025-36959</meta:user-defined>
    <meta:user-defined meta:name="OVERHEIDop.publicationIssue">443143</meta:user-defined>
    <meta:user-defined meta:name="OVERHEIDop.betreftRegeling">CVDR745369_1</meta:user-defined>
    <meta:user-defined meta:name="xs:date/OVERHEIDop.startdatum">2025-07-13</meta:user-defined>
    <meta:user-defined meta:name="OVERHEIDop.GmbID/DC.identifier">gmb-2025-443143</meta:user-defined>
    <meta:user-defined meta:name="OVERHEIDop.versieInformatie"/>
  </office:meta>
</office:document-meta>
</file>