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nelleveldplein 1 1107V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32 bomen en verplanten van 1 boom  in verband met slechte (groei)conditie</text:p>
            <text:p text:style-name="common-al">Besluit: verleend</text:p>
            <text:p text:style-name="common-al">Besluit verzonden op: 09-10-2025</text:p>
            <text:p text:style-name="common-al">Zaakadres: Snelleveldplein 1 1107VZ Amsterdam</text:p>
            <text:p text:style-name="common-al">Zaaknummer: Z2025-035162</text:p>
            <text:p text:style-name="common-al">DSO-nummer: 20250817001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35162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14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4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4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5162</meta:user-defined>
    <meta:user-defined meta:name="DCTERMS.abstract">kappen van 32 bomen en verplanten van 1 boom  in verband met slechte (groei)condi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nelleveldplein 1 1107VZ Amsterdam</meta:user-defined>
    <meta:user-defined meta:name="DCTERMS.W3CDTF/DCTERMS.available">2025-10-13</meta:user-defined>
    <meta:user-defined meta:name="DCTERMS.W3CDTF/OVERHEIDop.jaargang">2025</meta:user-defined>
    <meta:user-defined meta:name="OVERHEIDop.externeBijlage">Z2025-035162 Beschikking|exb-2025-36948</meta:user-defined>
    <meta:user-defined meta:name="OVERHEIDop.externeBijlage">z2025-035162 P5071 QS Bomenspecial Reigersbos v...|exb-2025-36949</meta:user-defined>
    <meta:user-defined meta:name="OVERHEIDop.externeBijlage">Z2025-035162 20250812 SO Snelleveldplein B004|exb-2025-36950</meta:user-defined>
    <meta:user-defined meta:name="OVERHEIDop.externeBijlage">Z2025-035162 kaplijst Snelleveldplein B002|exb-2025-36951</meta:user-defined>
    <meta:user-defined meta:name="OVERHEIDop.externeBijlage">Z2025-035162 2500173-AI Kaptekening Snelleveldp...|exb-2025-36952</meta:user-defined>
    <meta:user-defined meta:name="OVERHEIDop.externeBijlage">Z2025-035162 aanvraagformulier B001|exb-2025-36953</meta:user-defined>
    <meta:user-defined meta:name="OVERHEIDop.publicationIssue">443141</meta:user-defined>
    <meta:user-defined meta:name="OVERHEIDop.GmbID/DC.identifier">gmb-2025-443141</meta:user-defined>
    <meta:user-defined meta:name="OVERHEIDop.versieInformatie"/>
  </office:meta>
</office:document-meta>
</file>