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collectieve festiviteit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Zaaknummer (1879685)</text:p>
            <text:p text:style-name="al"/>
            <text:p text:style-name="al">Burgemeester en wethouders van Hilversum;</text:p>
            <text:p text:style-name="al"/>
            <text:p text:style-name="al">overwegende, </text:p>
            <text:p text:style-name="al"/>
            <text:p text:style-name="al">dat op grond van artikel 4.8.2 lid 1 van de Algemene plaatselijke verordening Hilversum 2010 voor het jaar 2026 de genoemde dagen moeten worden aangewezen voor collectieve festiviteiten; </text:p>
            <text:p text:style-name="al"/>
            <text:p text:style-name="al">dat de bedrijven/inrichtingen moeten voldoen aan de geluidvoorschriften van artikel 4.8.2 van de Algemene plaatselijke verordening Hilversum 2010 om overmatige hinder voor omwonenden te voorkomen;</text:p>
            <text:p text:style-name="al"/>
            <text:p text:style-name="al">dat de bedrijven/inrichtingen zich wel moeten houden aan de in dit besluit genoemde eindtijden;</text:p>
            <text:p text:style-name="al"/>
            <text:p text:style-name="al">gelet op het bepaalde in artikel 4.8.1 en 4.8.2 van de Algemene plaatselijke verordening Hilversum 2010, en de desbetreffende bepalingen in de Algemene wet bestuursrecht;</text:p>
            <text:p text:style-name="al"/>
            <text:p text:style-name="al"/>
            <text:p text:style-name="al">                                                                     besluiten:</text:p>
            <text:p text:style-name="al"/>
            <text:p text:style-name="al">de volgende dagen in 2026 aan te wijzen voor de viering van collectieve festiviteiten:</text:p>
            <text:p text:style-name="al"/>
            <text:p text:style-name="al">• Collectieve dagen met een eindtijd van een half uur voor de geldende of afwijkend vastgestelde sluitingstijd, ten tijde van de festiviteit: </text:p>
            <text:p text:style-name="al">o Koningsnacht in de nacht van 26 op 27 april 2026;</text:p>
            <text:p text:style-name="al">o Koningsdag op 27 april 2026;</text:p>
            <text:p text:style-name="al">o Oudejaarsavond in de nacht van 31 december 2026 op 1 januari 2027; </text:p>
            <text:p text:style-name="al"/>
            <text:p text:style-name="al">• Collectieve dagen, alleen voor de aangemelde deelnemers aan de festiviteit, met een eindtijd van 21.00 uur, ten tijde van de festiviteit: </text:p>
            <text:p text:style-name="al">o City Run;</text:p>
            <text:p text:style-name="al"/>
            <text:p text:style-name="al">• Collectieve dagen, alleen voor de aangemelde deelnemers aan de festiviteit, met een eindtijd van 23.00 uur, ten tijde van de festiviteit: </text:p>
            <text:p text:style-name="al">o Popronde</text:p>
            <text:p text:style-name="al"/>
            <text:p text:style-name="al"/>
            <text:p text:style-name="al">Deze aanwijzing gaat alleen over activiteiten die binnen in het gebouw van de bedrijf/inrichting plaatsvinden. Festiviteiten vinden ook plaats buiten bedrijven/inrichtingen in de openlucht, bijvoorbeeld op het terras bij het bedrijf/inrichting. Hiervoor moet op grond van artikel 4.8.3 van de Algemene plaatselijke verordening Hilversum 2010 een incidentele aparte kennisgeving worden gedaan. </text:p>
            <text:p text:style-name="al"/>
            <text:p text:style-name="al">Daarnaast moet altijd worden voldaan aan de overige geldende wet- en regelgeving.</text:p>
            <text:p text:style-name="al"/>
            <text:p text:style-name="al"/>
            <text:p text:style-name="al">Hilversum, 6 oktober 2025</text:p>
            <text:p text:style-name="al"/>
            <text:p text:style-name="al"/>
            <text:p text:style-name="al">Namens burgemeester en wethouders van Hilversum,</text:p>
            <text:p text:style-name="al">de teammanager advies en ondersteuning van de afdeling Publiekszaken</text:p>
            <text:p text:style-name="al"/>
            <text:p text:style-name="al"/>
            <text:p text:style-name="al"/>
            <text:p text:style-name="al">De heer J. Braamskamp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431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aanwijzing collectieve festiviteiten 2026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39</meta:user-defined>
    <meta:user-defined meta:name="OVERHEIDop.GmbID/DC.identifier">gmb-2025-443139</meta:user-defined>
    <meta:user-defined meta:name="OVERHEIDop.versieInformatie"/>
  </office:meta>
</office:document-meta>
</file>