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lvoldestraat 3 110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2 bomen in de openbare ruimte aan Silvoldestraat in verband met slechte conditie en slechte groeiplaats</text:p>
            <text:p text:style-name="common-al">Besluit: verleend</text:p>
            <text:p text:style-name="common-al">Besluit verzonden op: 09-10-2025</text:p>
            <text:p text:style-name="common-al">Zaakadres: Silvoldestraat 3 1107TC Amsterdam</text:p>
            <text:p text:style-name="common-al">Zaaknummer: Z2025-035167</text:p>
            <text:p text:style-name="common-al">DSO-nummer: 20250817001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516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67</meta:user-defined>
    <meta:user-defined meta:name="DCTERMS.abstract">kappen van 22 bomen in de openbare ruimte aan Silvoldestraat in verband met slechte conditie en slechte groei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lvoldestraat 3 1107TC Amsterdam</meta:user-defined>
    <meta:user-defined meta:name="DCTERMS.W3CDTF/DCTERMS.available">2025-10-13</meta:user-defined>
    <meta:user-defined meta:name="DCTERMS.W3CDTF/OVERHEIDop.jaargang">2025</meta:user-defined>
    <meta:user-defined meta:name="OVERHEIDop.externeBijlage">Z2025-035167 Beschikking|exb-2025-36942</meta:user-defined>
    <meta:user-defined meta:name="OVERHEIDop.externeBijlage">Z2025-035167 P5071 QS Bomenspecial Reigersbos v...|exb-2025-36943</meta:user-defined>
    <meta:user-defined meta:name="OVERHEIDop.externeBijlage">Z2025-035167 20250515 SO Reigersbos - Silvoldes...|exb-2025-36944</meta:user-defined>
    <meta:user-defined meta:name="OVERHEIDop.externeBijlage">Z2025-035167 2500171-AI Kaptekening Silvoldestr...|exb-2025-36945</meta:user-defined>
    <meta:user-defined meta:name="OVERHEIDop.externeBijlage">Z20225-035167 kaplijst Silvoldestraat B002|exb-2025-36946</meta:user-defined>
    <meta:user-defined meta:name="OVERHEIDop.externeBijlage">Z2025-035167 aanvraagformulier B001|exb-2025-36947</meta:user-defined>
    <meta:user-defined meta:name="OVERHEIDop.publicationIssue">443137</meta:user-defined>
    <meta:user-defined meta:name="OVERHEIDop.GmbID/DC.identifier">gmb-2025-443137</meta:user-defined>
    <meta:user-defined meta:name="OVERHEIDop.versieInformatie"/>
  </office:meta>
</office:document-meta>
</file>