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informatiebord t.p.v. ingang fietsenstalling, aan nabij Bisschop Hamerstraat 19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informatiebord t.p.v. ingang fietsenstalling aan nabij Bisschop Hamerstraat 19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5-0000986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september 2025. De gemeente neemt daarover waarschijnlijk 12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13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3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3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66</meta:user-defined>
    <meta:user-defined meta:name="DCTERMS.abstract">Betreft: Aanvraag op locatie nabij Bisschop Hamerstraat 19 te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informatiebord t.p.v. ingang fietsenstalling, aan nabij Bisschop Hamerstraat 19 te Nijmegen</meta:user-defined>
    <meta:user-defined meta:name="OVERHEIDop.datumEindeReactietermijn">2025-11-12</meta:user-defined>
    <meta:user-defined meta:name="OVERHEIDop.terinzageleggingBG">https://jeleefomgeving.nl/inzien/001479179/38745ea2-2cf2-4967-a2c7-4ff7082c50bf</meta:user-defined>
    <meta:user-defined meta:name="DCTERMS.W3CDTF/DCTERMS.available">2025-10-13</meta:user-defined>
    <meta:user-defined meta:name="DCTERMS.W3CDTF/OVERHEIDop.jaargang">2025</meta:user-defined>
    <meta:user-defined meta:name="OVERHEIDop.publicationIssue">443136</meta:user-defined>
    <meta:user-defined meta:name="OVERHEIDop.GmbID/DC.identifier">gmb-2025-443136</meta:user-defined>
    <meta:user-defined meta:name="OVERHEIDop.versieInformatie"/>
  </office:meta>
</office:document-meta>
</file>