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storieweg 41, 9995PM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oktober 2025 een aanvraag ontvangen voor het renoveren van een voorgevel  op de locatie Pastorieweg 41, 9995PM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313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03</meta:user-defined>
    <meta:user-defined meta:name="DCTERMS.abstract">het renoveren van een voorgevel , Pastorieweg 41, 9995PM Kantens (9 oktober 2025)</meta:user-defined>
    <dc:language>nl</dc:language>
    <meta:user-defined meta:name="OVERHEIDop.locatietype/OVERHEIDop.gebiedsmarkering">Vlak</meta:user-defined>
    <meta:user-defined meta:name="DC.title">Ontvangst aanvraag omgevingsvergunning, Pastorieweg 41, 9995PM Kanten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31</meta:user-defined>
    <meta:user-defined meta:name="OVERHEIDop.GmbID/DC.identifier">gmb-2025-443131</meta:user-defined>
    <meta:user-defined meta:name="OVERHEIDop.versieInformatie"/>
  </office:meta>
</office:document-meta>
</file>