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6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aanvraag omgevingsvergunning ontvangen.</text:p>
            <text:p text:style-name="common-al">Het betreft een aanvraag op locatie Eindhovenseweg 67, 5554AB Valkenswaard met omschrijving "deurreclame, reclame boven de ingang legaliseren" en zaaknummer <text:span text:style-name="nadrukvet">240910</text:span>.</text:p>
            <text:p text:style-name="common-al">De zaak is geregistreerd onder nummer 240910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31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0910</meta:user-defined>
    <meta:user-defined meta:name="DCTERMS.abstract">deurreclame, reclame boven de ingang legaliseren, Eindhovenseweg 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67, 5554AB Valkenswaar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13</meta:user-defined>
    <meta:user-defined meta:name="OVERHEIDop.GmbID/DC.identifier">gmb-2025-44313</meta:user-defined>
    <meta:user-defined meta:name="OVERHEIDop.versieInformatie"/>
  </office:meta>
</office:document-meta>
</file>