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Huisplaats naast 2 te Ingen als elektrisch laden </text:p>
            <text:p text:style-name="common-al"/>
            <text:p text:style-name="common-al">Ons kenmerk OVKB17-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Huisplaats naast huisnummer 2 te Ing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past bij het ‘Laadvisie 2025-2029’, wat zorgt voor een zo goed en evenwichtig mogelijke spreiding van laadpalen, deze locatie goed zichtbaar en bereikbaar is, waarbij geen openbaar groen wordt opgeofferd en de verkeersveiligheid niet in het geding is. </text:p>
              </text:list-item>
              <text:list-item text:style-override="id1-3-2-2-1-28-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geen parkeerdrukmeting wordt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overwegen we te besluiten:</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Huisplaats te Ing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17-2025 LAADPRO Situatieschets d.d.: 26-09-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9 oktober 2025</text:span></text:p>
            <text:p><text:span text:style-name="functie"/></text:p>
            <text:p><text:span text:style-name="functie">Namens burgemeester en wethouders van de gemeente Buren,</text:span></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publicatie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17-2025)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312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Huisplaats naast 2 te 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17-2025</meta:user-defined>
    <meta:user-defined meta:name="DCTERMS.abstract">Het aanwijzen van twee parkeerplaatsen waar alleen geparkeerd mag worden ten behoeve van het opladen van elektrische voertuigen van bewoners en bezoekers in de omgeving van de Huisplaats te Ingen.</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5-10-13</meta:user-defined>
    <meta:user-defined meta:name="OVERHEIDop.externeBijlage">OVKB17-2025 situatieschets|exb-2025-36935</meta:user-defined>
    <meta:user-defined meta:name="OVERHEIDop.externeBijlage">Politie advies|exb-2025-36936</meta:user-defined>
    <meta:user-defined meta:name="DCTERMS.W3CDTF/OVERHEIDop.jaargang">2025</meta:user-defined>
    <meta:user-defined meta:name="OVERHEIDop.publicationIssue">443129</meta:user-defined>
    <meta:user-defined meta:name="OVERHEIDop.GmbID/DC.identifier">gmb-2025-443129</meta:user-defined>
    <meta:user-defined meta:name="OVERHEIDop.versieInformatie"/>
  </office:meta>
</office:document-meta>
</file>