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style:num-suffix=""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e bouw van drie windturbines in afwijking van het bestemmingsplan – Windpark A15 Linge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rd maken bekend dat zij een vergunning in afwijking van het bestemmingsplan hebben verleend voor het bouwen van drie windturbines in het gebied langs de Linge, bij Haalderen, kadastraal bekend gemeente Angeren, sectie E nr. 505, 516 en 360.</text:p>
            <text:p text:style-name="common-al">De gemeenteraad heeft hiervoor op 1 oktober 2025 een verklaring van geen bedenkingen afgegeven.</text:p>
            <text:p text:style-name="common-al">De omgevingsvergunning heeft betrekking op de volgende activiteiten:</text:p>
            <text:list text:style-name="id1-3-2-1-1-4">
              <text:list-item text:style-override="id1-3-2-1-1-4-1">
                <text:number>*</text:number>
                <text:p text:style-name="al">Het bouwen van een bouwwerk conform artikel 2.1 lid a van de Wet algemene bepalingen omgevingsrecht (hierna te noemen: Wabo);</text:p>
              </text:list-item>
              <text:list-item text:style-override="id1-3-2-1-1-4-2">
                <text:number>*</text:number>
                <text:p text:style-name="al">Het gebruiken van gronden of bouwwerken in strijd met het bestemmingsplan conform artikel 2.1. lid c van de Wabo;</text:p>
              </text:list-item>
              <text:list-item text:style-override="id1-3-2-1-1-4-3">
                <text:number>*</text:number>
                <text:p text:style-name="al">Omgevingsvergunning beperkte milieutoets (OBM). </text:p>
              </text:list-item>
            </text:list>
            <text:p text:style-name="common-al">
            <text:span text:style-name="nadrukvet">Het plan</text:span>
          </text:p>
            <text:p text:style-name="common-al">Op 29 december 2023 heeft de gemeente Lingewaard een aanvraag ontvangen voor het bouwen en gebruiken van drie windturbines. Het gaat om Windpark A15 Lingewaard, ten zuiden van de Betuweroute en ten noorden van Haalderen.</text:p>
            <text:p text:style-name="common-al">De windturbines krijgen:</text:p>
            <text:list text:style-name="id1-3-2-1-1-8">
              <text:list-item text:style-override="id1-3-2-1-1-8-1">
                <text:number>*</text:number>
                <text:p text:style-name="al">een ashoogte tussen 115 en 150 meter;</text:p>
              </text:list-item>
              <text:list-item text:style-override="id1-3-2-1-1-8-2">
                <text:number>*</text:number>
                <text:p text:style-name="al">een maximale tiphoogte van 225 meter;</text:p>
              </text:list-item>
              <text:list-item text:style-override="id1-3-2-1-1-8-3">
                <text:number>*</text:number>
                <text:p text:style-name="al">een rotordiameter tot 185 meter. </text:p>
              </text:list-item>
            </text:list>
            <text:p text:style-name="common-al">De aanvraag past niet in het huidige bestemmingsplan. De gemeente kan alleen meewerken als wordt voldaan aan ‘een goede ruimtelijke ordening’. </text:p>
            <text:p text:style-name="common-al">De gemeente heeft besloten eerst een Energievisie A15-Betouweroute op te stellen voordat de aanvraag in behandeling werd genomen. Deze visie vormt een toetsingskader voor de vergunningaanvraag voor een windproject. Nadat de energievisie is vastgesteld heeft de gemeente de aanvraag in behandeling genomen. </text:p>
            <text:p text:style-name="common-al">
            <text:span text:style-name="nadrukvet">Procedure</text:span>
          </text:p>
            <text:p text:style-name="common-al">Op de voorbereiding en bekendmaking van de besluiten is artikel 3.10 van de Wet algemene bepalingen omgevingsrecht (Wabo) van toepassing. Dit betekent onder meer dat de besluiten worden voorbereid en bekendgemaakt volgens de procedure van afdeling 3.4 van de Algemene wet bestuursrecht (Awb). Als onderdeel van die procedure wordt eerst een ontwerpbesluit bekendgemaakt, waartegen zienswijzen kunnen worden ingediend. Vervolgens wordt het definitieve besluit opgesteld.</text:p>
            <text:p text:style-name="common-al">De aanvraag is getoetst aan de artikelen 2.10, 2.12 en 2.1 lid 1 aanhef en onder i Wabo, artikel 5.13b Besluit omgevingsrecht (bor) en in zijn algemeenheid aan het Bor en de Ministriële regeling omgevingsrecht (Mor). </text:p>
            <text:p text:style-name="common-al">Burgemeester en wethouders van Lingewaard zijn bevoegd de omgevingsvergunning te verlenen nu Gedeputeerde Staten van Gelderland het bevoegd gezag hebben overgedragen bij besluit van 11 juni 2024.</text:p>
            <text:p text:style-name="common-al">Ook treden zij op als het coördinerend bestuursorgaan. Als gevolg hiervan verzorgen burgemeester en wethouders de kennisgevingen van de met elkaar samenhangende besluiten. </text:p>
            <text:p text:style-name="common-al">Er is ter beoordeling van de milieueffecten een m.e.r.-beoordelingsbesluit genomen. </text:p>
            <text:p text:style-name="common-al">Nadat de raad een ontwerp verklaring van geen bedenkingen (vvgb) heeft afgegeven zijn de ontwerp-vvgb, de ontwerp-vergunning en het m.e.r.-beoordelingsbesluit gedurende zes weken ter inzage gelegd.</text:p>
            <text:p text:style-name="common-al">Hierop kon men zienswijzen indienen. Bij raadsbesluit van 1 oktober 2025 heeft de gemeenteraad de Reactienota zienswijzen vastgesteld, een definitieve vvgb afgegeven en besloten dat er geen exploitatieplan behoeft te worden vastgesteld. Na deze besluiten kan de omgevingsvergunning worden verleend. </text:p>
            <text:p text:style-name="common-al">Bij besluit van10 oktober 2025 is de omgevingsvergunning verleend.</text:p>
            <text:p text:style-name="common-al">Op deze procedure is de Crisis- en herstelwet (Chw) van toepassing. </text:p>
            <text:p text:style-name="common-al">
            <text:span text:style-name="nadrukvet">Ter inzage</text:span>
          </text:p>
            <text:list text:style-name="id1-3-2-1-1-22">
              <text:list-item text:style-override="id1-3-2-1-1-22-1">
                <text:number>*</text:number>
                <text:p text:style-name="al">De omgevingsvergunning met alle bijbehorende stukken</text:p>
              </text:list-item>
              <text:list-item text:style-override="id1-3-2-1-1-22-2">
                <text:number>*</text:number>
                <text:p text:style-name="al">De definitieve verklaring van geen bedenkingen</text:p>
              </text:list-item>
              <text:list-item text:style-override="id1-3-2-1-1-22-3">
                <text:number>*</text:number>
                <text:p text:style-name="al">De Reactienota Zienswijzen</text:p>
              </text:list-item>
              <text:list-item text:style-override="id1-3-2-1-1-22-4">
                <text:number>*</text:number>
                <text:p text:style-name="al">Het raadsvoorstel en het raadsbesluit.</text:p>
              </text:list-item>
            </text:list>
            <text:p text:style-name="common-al">
            <text:span text:style-name="nadrukvet">Inzien</text:span>
          </text:p>
            <text:p text:style-name="common-al">Vanaf donderdag 16 oktober 2025 liggen de stukken gedurende zes weken ter inzage:</text:p>
            <text:list text:style-name="id1-3-2-1-1-25">
              <text:list-item text:style-override="id1-3-2-1-1-25-1">
                <text:number>*</text:number>
                <text:p text:style-name="al">In het gemeentekantoor van Lingewaard, Kinkelenburglaan 6, Bemmel (tijdens openingstijden);</text:p>
              </text:list-item>
              <text:list-item text:style-override="id1-3-2-1-1-25-2">
                <text:number/>
                <text:p text:style-name="al">Online via:</text:p>
              </text:list-item>
              <text:list-item text:style-override="id1-3-2-1-1-25-3">
                <text:number>*</text:number>
                <text:p text:style-name="al">
                <text:a xlink:href="http://www.samen.lingewaard.nl" xlink:type="simple">www.samen.lingewaard.nl</text:a> (zoeken op Windpark A15);</text:p>
              </text:list-item>
              <text:list-item text:style-override="id1-3-2-1-1-25-4">
                <text:number>*</text:number>
                <text:p text:style-name="al">
                <text:a xlink:href="https://www.officielebekendmakingen.nl/" xlink:type="simple">https://www.officielebekendmakingen.nl/</text:a> (zoeken op Windpark A15 Lingewaard);</text:p>
              </text:list-item>
              <text:list-item text:style-override="id1-3-2-1-1-25-5">
                <text:number>*</text:number>
                <text:p text:style-name="al">
                <text:a xlink:href="https://www.ruimtelijkeplannen.nl/home" xlink:type="simple">https://www.ruimtelijkeplannen.nl/home</text:a> (zoeken op Windpark A15 Lingewaard of NL.IMRO.1705.333).</text:p>
              </text:list-item>
            </text:list>
            <text:p text:style-name="common-al">
            <text:span text:style-name="nadrukvet">Reageren (in beroep</text:span>
            <text:span text:style-name="nadrukvet">gaan)</text:span>
          </text:p>
            <text:p text:style-name="common-al">Tegen het besluit kan beroep worden ingesteld bij de Afdeling bestuursrechtspraak van de Raad van State (ABRvS) door de belanghebbende, waaronder de aanvrager of derde-belanghebbenden, wiens belang rechtstreeks bij het besluit is betrokken.</text:p>
            <text:p text:style-name="common-al">Gedurende de termijn van terinzagelegging (16 oktober 2025 tot en met 26 november 2025) kan een beroepschrift worden ingediend.</text:p>
            <text:p text:style-name="common-al">Het beroepschrift moet worden ingediend bij: </text:p>
            <text:p text:style-name="common-al">Afdeling bestuursrechtspraak van de Raad van State (ABRvS) </text:p>
            <text:p text:style-name="common-al">Postbus 20019 </text:p>
            <text:p text:style-name="common-al">2500 EA Den Haag </text:p>
            <text:p text:style-name="common-al">Op grond van artikel 6:5 van de Algemene wet bestuursrecht (Awb) dient het beroepschrift ten minste te bevatten: </text:p>
            <text:list text:style-name="id1-3-2-1-1-34">
              <text:list-item text:style-override="id1-3-2-1-1-34-1">
                <text:number>*</text:number>
                <text:p text:style-name="al">de naam en het adres van de indiener; </text:p>
              </text:list-item>
            </text:list>
            <text:list text:style-name="id1-3-2-1-1-35">
              <text:list-item text:style-override="id1-3-2-1-1-35-1">
                <text:number>*</text:number>
                <text:p text:style-name="al">de dagtekening; </text:p>
              </text:list-item>
            </text:list>
            <text:list text:style-name="id1-3-2-1-1-36">
              <text:list-item text:style-override="id1-3-2-1-1-36-1">
                <text:number>*</text:number>
                <text:p text:style-name="al">een omschrijving van het besluit waartegen het beroepschrift is gericht, samen met het zaaknummer zoals vermeld in het briefhoofd van ons besluit; </text:p>
              </text:list-item>
            </text:list>
            <text:list text:style-name="id1-3-2-1-1-37">
              <text:list-item text:style-override="id1-3-2-1-1-37-1">
                <text:number>*</text:number>
                <text:p text:style-name="al">de gronden van het beroep (Chw is van toepassing). </text:p>
              </text:list-item>
            </text:list>
            <text:p text:style-name="common-al">Voor de ontvankelijkheid van het beroep is het gelet op artikel 6:13 van de Awb van belang dat er tijdig een zienswijze is ingebracht tegen het ontwerpbesluit. </text:p>
            <text:p text:style-name="common-al">De beschikking treedt in werking met ingang van de dag na afloop van de termijn voor het indienen van een beroepschrift. Het indienen van een beroepschrift schorst de werking van het besluit niet. Om ervoor te zorgen dat deze beschikking niet in werking treedt, kan een voorlopige voorziening worden aangevraagd op grond van het bepaalde in artikel 8:81 van de Awb. </text:p>
            <text:p text:style-name="common-al">Een verzoek om voorlopige voorziening kan eveneens bij bovengenoemde instantie (ABRvS) worden ingediend.</text:p>
            <text:p text:style-name="common-al">Wanneer een verzoek om voorlopige voorziening wordt toegewezen, treedt de beschikking pas in werking nadat hierover een beslissing is genomen. </text:p>
            <text:p text:style-name="common-al">Voor de ontvankelijkheid van het verzoek een voorlopige voorziening te treffen, is het van belang dat: </text:p>
            <text:list text:style-name="id1-3-2-1-1-43">
              <text:list-item text:style-override="id1-3-2-1-1-43-1">
                <text:number>*</text:number>
                <text:p text:style-name="al">een afschrift van het beroepschrift wordt toegezonden; </text:p>
              </text:list-item>
            </text:list>
            <text:list text:style-name="id1-3-2-1-1-44">
              <text:list-item text:style-override="id1-3-2-1-1-44-1">
                <text:number>*</text:number>
                <text:p text:style-name="al">er gelet op de betrokken belangen sprake is van onverwijlde spoed; </text:p>
              </text:list-item>
            </text:list>
            <text:list text:style-name="id1-3-2-1-1-45">
              <text:list-item text:style-override="id1-3-2-1-1-45-1">
                <text:number>*</text:number>
                <text:p text:style-name="al">Het verzoek gemotiveerd is aangezien de bepalingen van de Crisis- en herstelwet van toepassing zijn. </text:p>
              </text:list-item>
            </text:list>
            <text:p text:style-name="common-al">Het verzoekschrift dient aan dezelfde vereisten als het beroepschrift te voldoen (artikel 6:5 van de Awb).</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15 oktober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312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2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2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NL.IMRO.1705.333-VG01</meta:user-defined>
    <meta:user-defined meta:name="DCTERMS.abstract">Verleende omgevingsvergunning voor de bouw van drie windturbines in afwijking van het bestemmingsplan – Windpark A15 Lingewaard</meta:user-defined>
    <dc:language>nl</dc:language>
    <meta:user-defined meta:name="OVERHEIDop.locatietype/OVERHEIDop.gebiedsmarkering">Vlak</meta:user-defined>
    <meta:user-defined meta:name="DC.title">Verleende omgevingsvergunning voor de bouw van drie windturbines in afwijking van het bestemmingsplan – Windpark A15 Lingewaard</meta:user-defined>
    <meta:user-defined meta:name="DCTERMS.W3CDTF/DCTERMS.available">2025-10-15</meta:user-defined>
    <meta:user-defined meta:name="DCTERMS.W3CDTF/OVERHEIDop.jaargang">2025</meta:user-defined>
    <meta:user-defined meta:name="OVERHEIDop.publicationIssue">443122</meta:user-defined>
    <meta:user-defined meta:name="OVERHEIDop.GmbID/DC.identifier">gmb-2025-443122</meta:user-defined>
    <meta:user-defined meta:name="OVERHEIDop.versieInformatie"/>
  </office:meta>
</office:document-meta>
</file>