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ert de Vosstraat 2-2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herstel van het dak</text:p>
            <text:p text:style-name="common-al">Zaakadres: Reinaert de Vosstraat 2-2 1055CM Amsterdam</text:p>
            <text:p text:style-name="common-al">Datum ontvangst: 02-09-2025</text:p>
            <text:p text:style-name="common-al">Zaaknummer: Z2025-037242</text:p>
            <text:p text:style-name="common-al">DSO-nummer: 2025090201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42</meta:user-defined>
    <meta:user-defined meta:name="DCTERMS.abstract">constructief herstel van de Admiraal de Ruiterweg 275-1, de Reinaert de Vosstraat 2-2 en boven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aert de Vosstraat 2-2 1055CM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20</meta:user-defined>
    <meta:user-defined meta:name="OVERHEIDop.GmbID/DC.identifier">gmb-2025-443120</meta:user-defined>
    <meta:user-defined meta:name="OVERHEIDop.versieInformatie"/>
  </office:meta>
</office:document-meta>
</file>