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m.b.t. het aspect geluid voor uitbreiding van loods 1 op de locatie Veerweg 65 te Hendrik-Ido-Ambacht zaaknummer Z-24-455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en m.b.t. het aspect geluid voor uitbreiding van loods 1 op de locatie Veerweg 65 te Hendrik-Ido-Ambacht    </text:span>
          </text:p>
            <text:p text:style-name="common-al">De gemeente Hendrik-Ido-Ambacht heeft een aanvraag maatwerkvoorschrift verleend. De gemeente geeft hiermee toestemming voor maatwerkvoorschriften m.b.t. het aspect geluid voor uitbreiding van loods 1 op de locatie Veerweg 65 te Hendrik-Ido-Amba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14 maart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31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en m.b.t. het aspect geluid voor uitbreiding van loods 1 op de locatie Veerweg 65 te Hendrik-Ido-Ambacht zaaknummer Z-24-455604</meta:user-defined>
    <meta:user-defined meta:name="DCTERMS.W3CDTF/DCTERMS.available">2025-02-03</meta:user-defined>
    <meta:user-defined meta:name="DCTERMS.W3CDTF/OVERHEIDop.jaargang">2025</meta:user-defined>
    <meta:user-defined meta:name="OVERHEIDop.publicationIssue">44312</meta:user-defined>
    <meta:user-defined meta:name="OVERHEIDop.GmbID/DC.identifier">gmb-2025-44312</meta:user-defined>
    <meta:user-defined meta:name="OVERHEIDop.versieInformatie"/>
  </office:meta>
</office:document-meta>
</file>