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ralinger Esch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Het zwembad van Vereniging Kralings Zwembad is gelegen aan de Kralinger Esch;</text:p>
            <text:p text:style-name="al"/>
            <text:p text:style-name="al">in het verleden een algemene gehandicaptenparkeerplaats is ingericht aan de Kralinger Esch;</text:p>
            <text:p text:style-name="al"/>
            <text:p text:style-name="al">het is gebleken dat de bestaande gehandicaptenparkeerplaats regelmatig wordt gebruikt door langparkeerders;</text:p>
            <text:p text:style-name="al"/>
            <text:p text:style-name="al">het ter voorkoming hiervan wenselijk is om een maximale parkeertijd in te stellen;</text:p>
            <text:p text:style-name="al"/>
            <text:p text:style-name="al">in deze behoefte kan worden voorzien door de reeds aanwezige gehandicaptenparkeerplaats te voorzien van een onderbord met een maximale parkeertijd van 3 uur;</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BESLUIT:</text:p>
            <text:p text:style-name="common-al">• tot het instellen van een maximale parkeerduur van 3 uur op de bestaande algemene gehandicaptenparkeerplaats op het parkeerterrein van het zwembad aan de Kralinger Esch, door het toevoegen van een onderbord met de vermelding "maximaal 3 uur".</text:p>
            <text:p text:style-name="common-al"/>
            <text:p text:style-name="common-al"/>
            <text:p text:style-name="common-al"/>
            <text:p text:style-name="common-al"/>
            <text:p text:style-name="common-al"/>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Rotterdam, 13 oktober 2025</text:span></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11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1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1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Toevoeging maximale parkeerduur aan bestaande algemene gehandicaptenparkeerplaats - Kralinger Esch, op het parkeerterrein van het zwembad aan de Kralinger Esc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ralinger Esch (ROTTERDAM)</meta:user-defined>
    <meta:user-defined meta:name="DCTERMS.W3CDTF/DCTERMS.available">2025-10-13</meta:user-defined>
    <meta:user-defined meta:name="DCTERMS.W3CDTF/OVERHEIDop.jaargang">2025</meta:user-defined>
    <meta:user-defined meta:name="OVERHEIDop.publicationIssue">443118</meta:user-defined>
    <meta:user-defined meta:name="OVERHEIDop.GmbID/DC.identifier">gmb-2025-443118</meta:user-defined>
    <meta:user-defined meta:name="OVERHEIDop.versieInformatie"/>
  </office:meta>
</office:document-meta>
</file>