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St HubertustrailDorperveldweg – Officiersweg thv nr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 Hubertustrail op de locatie Dorperveldweg – Officiersweg thv nr 86, 8162NR Epe.</text:p>
            <text:p text:style-name="common-al">Ontvangstdatum: 27 augustus 2025</text:p>
            <text:p text:style-name="common-al">Zaaknummer: 1345490</text:p>
            <text:p text:style-name="common-al">Datum evenement: 1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31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642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St HubertustrailDorperveldweg – Officiersweg thv nr 86, 8162NR Ep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16</meta:user-defined>
    <meta:user-defined meta:name="OVERHEIDop.GmbID/DC.identifier">gmb-2025-443116</meta:user-defined>
    <meta:user-defined meta:name="OVERHEIDop.versieInformatie"/>
  </office:meta>
</office:document-meta>
</file>