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Raadhuisplein 1, 3951XV Maarn, Melding kleinschalig evenement kerstmarkt 13 december 2025 (RX2025-00002407, 8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Raadhuisplein 1, 3951XV Maarn, Melding kleinschalig evenement kerstmarkt 13 december 2025 (RX2025-00002407, 8 okto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4311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1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1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407</meta:user-defined>
    <meta:user-defined meta:name="DCTERMS.abstract">Raadhuisplein 1, 3951XV Maarn, Melding kleinschalig evenement kerstmarkt 13 december 2025 (RX2025-00002407, 8 okto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Utrechtse Heuvelrug, ingediende melding APV/Bijzondere wetten - Raadhuisplein 1, 3951XV Maarn, Melding kleinschalig evenement kerstmarkt 13 december 2025 (RX2025-00002407, 8 oktober 2025)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115</meta:user-defined>
    <meta:user-defined meta:name="OVERHEIDop.GmbID/DC.identifier">gmb-2025-443115</meta:user-defined>
    <meta:user-defined meta:name="OVERHEIDop.versieInformatie"/>
  </office:meta>
</office:document-meta>
</file>