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M.E.R.- beoordelingsbesluit voor een wijziging van een rioolwaterzuiveringsinstallatie met een capaciteit van minder dan 150.000 inwonerequivalenten – Papendijk 4, 3207 LD t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besloten dat er geen MER hoeft te worden opgesteld, omdat er geen belangrijke nadelige gevolgen zijn te verwachten voor het milieu, voor: </text:p>
            <text:p text:style-name="common-al">een wijziging van een rioolwaterzuiveringsinstallatie met een capaciteit van minder dan 150.000 inwonerequivalenten.</text:p>
            <text:p text:style-name="tussenkopcur">Waar</text:p>
            <text:p text:style-name="common-al">Papendijk 4, 3207 LD te Spijkenisse.</text:p>
            <text:p text:style-name="tussenkopcur">Dossiernummer</text:p>
            <text:p text:style-name="common-al">19304518947 / 2025051400907.</text:p>
            <text:p text:style-name="tussenkopcur">Datum ontvangst</text:p>
            <text:p text:style-name="common-al">16 juni 2025.</text:p>
            <text:p text:style-name="tussenkopcur">Datum besluit</text:p>
            <text:p text:style-name="common-al">3 oktober 2025.</text:p>
            <text:p text:style-name="tussenkopcur">Bezwaar </text:p>
            <text:p text:style-name="common-al">Op grond van artikel 6:3 van de Algemene wet bestuursrecht is deze beoordeling een voorbereidingsbesluit, waarop geen bezwaar of beroep mogelijk is, tenzij aangetoond kan worden dat dit besluit belanghebbende rechtstreeks treft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311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304518947</meta:user-defined>
    <dc:language>nl</dc:language>
    <meta:user-defined meta:name="OVERHEIDop.locatietype/OVERHEIDop.gebiedsmarkering">Adres</meta:user-defined>
    <meta:user-defined meta:name="DC.title">Gemeente Nissewaard – M.E.R.- beoordelingsbesluit voor een wijziging van een rioolwaterzuiveringsinstallatie met een capaciteit van minder dan 150.000 inwonerequivalenten – Papendijk 4, 3207 LD te Spijkenisse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114</meta:user-defined>
    <meta:user-defined meta:name="OVERHEIDop.GmbID/DC.identifier">gmb-2025-443114</meta:user-defined>
    <meta:user-defined meta:name="OVERHEIDop.versieInformatie"/>
  </office:meta>
</office:document-meta>
</file>