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bedrijfswoning op de locatie Willeskop 57, 3417 M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4799. DSO nummer: 2025100800136.</text:p>
            <text:p text:style-name="common-al">Datum ontvangst aanvraag: 8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oktober 2025</text:p>
            <text:p text:style-name="common-al">Burgemeester en wethouders van Montfoort, </text:p>
            <text:p text:style-name="common-al"/>
            <text:p text:style-name="common-al">
            <text:span text:style-name="nadrukvet"/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1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82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bouwen van een bedrijfswoning op de locatie Willeskop 57, 3417 MB Montfoort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13</meta:user-defined>
    <meta:user-defined meta:name="OVERHEIDop.GmbID/DC.identifier">gmb-2025-443113</meta:user-defined>
    <meta:user-defined meta:name="OVERHEIDop.versieInformatie"/>
  </office:meta>
</office:document-meta>
</file>