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het huis aan Johann Strausslaan 24, 5583X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68264</text:p>
            <text:p text:style-name="common-al">Ingekomen:9 oktober 2025</text:p>
            <text:p text:style-name="common-al">Locatie: Johann Strausslaan 24, 5583XX Waalre</text:p>
            <text:p text:style-name="common-al">Projectomschrijving: het plaatsen van een dakkapel aan de voorzijde van het 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4311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1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39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kapel aan de voorzijde van het huis aan Johann Strausslaan 24, 5583XX Waalr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12</meta:user-defined>
    <meta:user-defined meta:name="OVERHEIDop.GmbID/DC.identifier">gmb-2025-443112</meta:user-defined>
    <meta:user-defined meta:name="OVERHEIDop.versieInformatie"/>
  </office:meta>
</office:document-meta>
</file>