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kundig splitsen van een bestaande woning, Polanenstraat 34B-02 3062K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 oktober 2025 een aanvraag voor een omgevingsvergunning heeft ontvangen voor Bouwactiviteit (technisch) (artikel 5.1 lid 2 onder a Omgevingswet).</text:p>
            <text:p text:style-name="common-al">De aanvraag betreft het bouwkundig splitsen van een bestaande woning op locatie Polanenstraat 34B, 3062KE,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10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58</meta:user-defined>
    <meta:user-defined meta:name="DCTERMS.abstract">het bouwkundig splits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kundig splitsen van een bestaande woning, Polanenstraat 34B-02 3062KE Rot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06</meta:user-defined>
    <meta:user-defined meta:name="OVERHEIDop.GmbID/DC.identifier">gmb-2025-443106</meta:user-defined>
    <meta:user-defined meta:name="OVERHEIDop.versieInformatie"/>
  </office:meta>
</office:document-meta>
</file>