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37-1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ybride warmtepomp buitenunit </text:p>
            <text:p text:style-name="common-al">Zaakadres: Geuzenkade 37-1 1056KL Amsterdam</text:p>
            <text:p text:style-name="common-al">Datum ontvangst: 23-09-2025</text:p>
            <text:p text:style-name="common-al">Zaaknummer: Z2025-040398</text:p>
            <text:p text:style-name="common-al">DSO-nummer: 2025092301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98</meta:user-defined>
    <meta:user-defined meta:name="DCTERMS.abstract">plaatsen van een hybride warmtepomp buite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37-1 1056KL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02</meta:user-defined>
    <meta:user-defined meta:name="OVERHEIDop.GmbID/DC.identifier">gmb-2025-443102</meta:user-defined>
    <meta:user-defined meta:name="OVERHEIDop.versieInformatie"/>
  </office:meta>
</office:document-meta>
</file>