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uydecoper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In een eerder genomen verkeersbesluit is besloten tot het inrichten van een algemene gehandicaptenparkeerplaats aan de Huydecoperstraat, naast pandnummer 49 te Orteliuspad;</text:p>
            <text:p text:style-name="common-al">tegen dit besluit bezwaar is ingediend;</text:p>
            <text:p text:style-name="common-al">het bezwaar door de gemeente is onderkend;</text:p>
            <text:p text:style-name="common-al">de gemeente heeft, naar aanleiding hiervan, besloten het eerder genomen verkeersbesluit in te trekken en af te zien van de inrichting van de algemene gehandicaptenparkeerplaats aan de Huydecoperstraat, naast pandnummer 49 te Orteliuspad;</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het intrekken van het verkeersbesluit met publicatienummer 306631, gepubliceerd op 14 juli 2025, waarin werd besloten tot het inrichten van een algemene gehandicaptenparkeerplaats aan aan de Huydecoperstraat, naast pandnummer 49 te Orteliuspad.</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okto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310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0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0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Huydecoperstraat naast pandnummer 49 te Orteliuspa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uydecoperstraat (ROTTERDAM)</meta:user-defined>
    <meta:user-defined meta:name="DCTERMS.W3CDTF/DCTERMS.available">2025-10-13</meta:user-defined>
    <meta:user-defined meta:name="DCTERMS.W3CDTF/OVERHEIDop.jaargang">2025</meta:user-defined>
    <meta:user-defined meta:name="OVERHEIDop.publicationIssue">443101</meta:user-defined>
    <meta:user-defined meta:name="OVERHEIDop.GmbID/DC.identifier">gmb-2025-443101</meta:user-defined>
    <meta:user-defined meta:name="OVERHEIDop.versieInformatie"/>
  </office:meta>
</office:document-meta>
</file>