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nieuwbouwen van een bedrijfspand op de locatie nabij Mosterdmolenweg 3A (bedrijventerrein IJsselveld) kadastraal bekend als MFT01-A-2745 en MFT01-A-35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564666. DSO nummer: 2025100701424.</text:p>
            <text:p text:style-name="common-al">Datum ontvangst aanvraag: 7 oktober 202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</text:p>
            <text:p text:style-name="common-al">
            <text:span text:style-name="nadrukvet">Wilt u een aanvraag omgevingsvergunning inzien? 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>Montfoort, 8 oktober 2025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43100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10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10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omgevingsvergunning (reguliere procedure) voor het nieuwbouwen van een bedrijfspand op de locatie nabij Mosterdmolenweg 3A (bedrijventerrein IJsselveld) kadastraal bekend als MFT01-A-2745 en MFT01-A-3561.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3100</meta:user-defined>
    <meta:user-defined meta:name="OVERHEIDop.GmbID/DC.identifier">gmb-2025-443100</meta:user-defined>
    <meta:user-defined meta:name="OVERHEIDop.versieInformatie"/>
  </office:meta>
</office:document-meta>
</file>