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lopsteen 6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een kleine of middelgrote stookinstallatie voor standaard brandstoffen</text:p>
            <text:p text:style-name="common-al">Locatie: Klopsteen 6, 5443PW Haps</text:p>
            <text:p text:style-name="common-al">DSO-kenmerk: 2024102100691</text:p>
            <text:p text:style-name="common-al">Zaaknummer: Z/233985</text:p>
            <text:p text:style-name="common-al">Datum ontvangen:  21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 Z/233985</meta:user-defined>
    <dc:language>nl</dc:language>
    <meta:user-defined meta:name="OVERHEIDop.locatietype/OVERHEIDop.gebiedsmarkering">Adres</meta:user-defined>
    <meta:user-defined meta:name="DC.title">Melding Besluit activiteiten leefomgeving (Bal) – Klopsteen 6 Hap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10</meta:user-defined>
    <meta:user-defined meta:name="OVERHEIDop.GmbID/DC.identifier">gmb-2025-44310</meta:user-defined>
    <meta:user-defined meta:name="OVERHEIDop.versieInformatie"/>
  </office:meta>
</office:document-meta>
</file>