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tdorpse Landingslaan 16 - Nootdorpse Landingslaan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houden van de warmtenet van Eneco middels open ontgraving op de locatie Nootdorpse Landingslaan ter hoogte van huisnummer 16 in Den Haag voor de periode van 10 november 2025 tot en met 14 november 2025.</text:p>
            <text:p text:style-name="common-al"/>
            <text:p text:style-name="common-al">Ons kenmerk: 019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Nootdorpse Landingslaan 16 - Nootdorpse Landingslaan ter hoogte van huisnummer 16</text:p>
            <text:p text:style-name="tussenkopcur">
            <text:span text:style-name="nadrukvet">Datum bekendmaking besluit:</text:span>
          </text:p>
            <text:p text:style-name="common-al">9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309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9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1IBA25/9050063</meta:user-defined>
    <meta:user-defined meta:name="DCTERMS.abstract">Het onderhouden van de warmtenet van Eneco middels open ontgraving op de locatie Nootdorpse Landingslaan ter hoogte van huisnummer 16 in Den Haag voor de periode van 10 november 2025 tot en met 14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tdorpse Landingslaan 16 - Nootdorpse Landingslaan ter hoogte van huisnummer 16 te Den Haag</meta:user-defined>
    <meta:user-defined meta:name="DCTERMS.W3CDTF/DCTERMS.available">2025-10-13</meta:user-defined>
    <meta:user-defined meta:name="OVERHEIDop.externeBijlage">Bijlage_59429147_voor_bekendmaking|exb-2025-36934</meta:user-defined>
    <meta:user-defined meta:name="DCTERMS.W3CDTF/OVERHEIDop.jaargang">2025</meta:user-defined>
    <meta:user-defined meta:name="OVERHEIDop.publicationIssue">443098</meta:user-defined>
    <meta:user-defined meta:name="OVERHEIDop.GmbID/DC.identifier">gmb-2025-443098</meta:user-defined>
    <meta:user-defined meta:name="OVERHEIDop.versieInformatie"/>
  </office:meta>
</office:document-meta>
</file>