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e Houtstraat 14 - Korte Voorhoutstraat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lichtobjecten ten behoeve van 'Have a Royal Winter-programma' op de locaties Korte Houtstraat 14, Schoolstraat 34, Prinsestraat 134. Korte Poten 63, Lange Houtstraat / Toernooiveld en Hofkwartier in Den Haag. De aanvraag is ingediend voor de periode van 3 november 2025 tot en met 20 februari 2026.</text:p>
            <text:p text:style-name="common-al"/>
            <text:p text:style-name="common-al">Ons kenmerk: 0177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Houtstraat 14 - Korte Voorhoutstraat ter hoogte van huisnummer 14</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09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9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9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71GGB25/9050062</meta:user-defined>
    <meta:user-defined meta:name="DCTERMS.abstract">Het plaatsen van lichtobjecten ten behoeve van 'Have a Royal Winter-programma' op de locaties Korte Houtstraat 14, Schoolstraat 34, Prinsestraat 134. Korte Poten 63, Lange Houtstraat / Toernooiveld en Hofkwartier in Den Haag. De aanvraag is ingediend voor de periode van 3 november 2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te Houtstraat 14 - Korte Voorhoutstraat ter hoogte van huisnummer 14 te Den Haag</meta:user-defined>
    <meta:user-defined meta:name="DCTERMS.W3CDTF/DCTERMS.available">2025-10-13</meta:user-defined>
    <meta:user-defined meta:name="OVERHEIDop.externeBijlage">Bijlage_59429109_voor_bekendmaking|exb-2025-36933</meta:user-defined>
    <meta:user-defined meta:name="DCTERMS.W3CDTF/OVERHEIDop.jaargang">2025</meta:user-defined>
    <meta:user-defined meta:name="OVERHEIDop.publicationIssue">443097</meta:user-defined>
    <meta:user-defined meta:name="OVERHEIDop.GmbID/DC.identifier">gmb-2025-443097</meta:user-defined>
    <meta:user-defined meta:name="OVERHEIDop.versieInformatie"/>
  </office:meta>
</office:document-meta>
</file>