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uid Willemsvaart, Omgevingsvergunning, het realiseren van een langzaamverkeer-brug over de Zuid-Willems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realiseren van een langzaamverkeer-brug over de Zuid-Willemsvaart</text:p>
            <text:p text:style-name="common-al"/>
            <text:p text:style-name="common-al">
            <text:span text:style-name="nadrukvet">Adres of locatie</text:span>: Verzoeklocatie 2025100901792, Zuid Willemsvaart te 's-Hertogenbosch</text:p>
            <text:p text:style-name="common-al">
            <text:span text:style-name="nadrukvet">Omschrijving</text:span>: het realiseren van een langzaamverkeer-brug over de Zuid-Willemsvaart</text:p>
            <text:p text:style-name="common-al">
            <text:span text:style-name="nadrukvet">Kenmerknummer</text:span>: 079618532538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3096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9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96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53253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Zuid Willemsvaart, Omgevingsvergunning, het realiseren van een langzaamverkeer-brug over de Zuid-Willemsvaart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3096</meta:user-defined>
    <meta:user-defined meta:name="OVERHEIDop.GmbID/DC.identifier">gmb-2025-443096</meta:user-defined>
    <meta:user-defined meta:name="OVERHEIDop.versieInformatie"/>
  </office:meta>
</office:document-meta>
</file>